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sselterdijk vlek 14 (wandelpad Rietzone), kappen 7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sselterdijk vlek 14 (wandelpad Rietzone)</text:span>
            <text:span text:style-name="nadrukvet"> – </text:span>voor het kappen van zeven bomen, verzonden op 23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11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1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1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sselterdijk vlek 14 (wandelpad Rietzone), kappen 7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117</meta:user-defined>
    <meta:user-defined meta:name="OVERHEIDop.GmbID/DC.identifier">gmb-2015-2611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446 505179</meta:user-defined>
    <meta:user-defined meta:name="OVERHEIDop.versieInformatie"/>
  </office:meta>
</office:document-meta>
</file>