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Gemeente Bergen op Zoom - Aanvragen Subsidies op het gebied van Sport, Cultuur, Welzijn &amp; Zorg via het internet</text:p>
      <text:section text:name="zakelijke-mededeling_id1-3-2" text:style-name="zakelijke-mededeling">
        <text:section text:name="zakelijke-mededeling-tekst_id1-3-2-1" text:style-name="zakelijke-mededeling-tekst">
          <text:section text:name="tekst_id1-3-2-1-1" text:style-name="tekst">
            <text:p text:style-name="common-al">Dit is een copie van de officiële bekendmaking dd. 29 maart 2015 in de Bergen op Zoomse Bode </text:p>
            <text:p text:style-name="common-al">De gemeente werkt hard aan het optimaliseren van haar dienstverlening bij het aanvragen van subsidies. Daarbij maken we steeds meer gebruik van de mogelijkheden van het internet om gemak, snelheid en duidelijkheid in dienstverlening te verhogen. Door optimaal gebruik te maken van dit digitale kanaal zijn we in staat om sneller te werken en meer aanvragen te beoordelen zonder verhoging van de kosten en met dezelfde nauwkeurigheid.</text:p>
            <text:p text:style-name="common-al">
            <text:span text:style-name="nadrukvet">Vanaf 26 maart 2015</text:span> gebruiken we de website van de gemeente ook als kanaal voor het indienen van aanvragen voor subsidies op het gebied van sport, cultuur en welzijn &amp; zorg. Onze website is speciaal aangepast, waardoor u direct duidelijkheid krijgt over de afspraken en voorwaarden bij het aanvragen van deze subsidies. Dit heeft voor de klant een aantal belangrijke voordelen: </text:p>
            <text:list text:style-name="id1-3-2-1-1-4">
              <text:list-item text:style-override="id1-3-2-1-1-4-1">
                <text:number>1.</text:number>
                <text:p text:style-name="al">Via de website krijgen klanten een duidelijk overzicht van de bestaande subsidieregelingen met voorwaarden en criteria;</text:p>
              </text:list-item>
              <text:list-item text:style-override="id1-3-2-1-1-4-2">
                <text:number>2.</text:number>
                <text:p text:style-name="al">Klanten kunnen hiermee grotendeels zelf beoordelen of zij hiervoor in aanmerking komen;</text:p>
              </text:list-item>
              <text:list-item text:style-override="id1-3-2-1-1-4-3">
                <text:number>3.</text:number>
                <text:p text:style-name="al">Klanten weten direct welke documenten (digitaal) bij een aanvraag moeten worden gevoegd;</text:p>
              </text:list-item>
              <text:list-item text:style-override="id1-3-2-1-1-4-4">
                <text:number>4.</text:number>
                <text:p text:style-name="al">Aanvragen kunnen digitaal worden ingediend; 24 uur per dag, 7 dagen per week;</text:p>
              </text:list-item>
              <text:list-item text:style-override="id1-3-2-1-1-4-5">
                <text:number>5.</text:number>
                <text:p text:style-name="al">De klant ontvangt digitaal een ontvangstbevestiging met daarop een zaaknummer en de verwerkingstijd;</text:p>
              </text:list-item>
              <text:list-item text:style-override="id1-3-2-1-1-4-6">
                <text:number>6.</text:number>
                <text:p text:style-name="al">De klant ontvangt het besluit op een aanvraag ook digitaal. </text:p>
              </text:list-item>
            </text:list>
            <text:p text:style-name="common-al">De gemeente maakt voor steeds meer diensten en producten naar klanten, gebruik van het internet waarbij we continu werken aan verbetering. Wilt u meedenken of heeft u ideeën voor het verbeteren van onze dienstverlening via het internet, laat dit ons dan weten op <text:a xlink:href="mailto:stadskantoor@bergenopzoom.nl" xlink:type="simple">stadskantoor@bergenopzoom.nl</text:a>.</text:p>
            <text:p text:style-name="common-al"> </text:p>
            <text:p text:style-name="last-a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n op Zoom.</text:p>
            </table:table-cell>
            <table:table-cell office:value-type="string" table:style-name="header.C">
              <text:p text:style-name="headerright"><text:span text:style-name="nr">
                      Nr. 26105</text:span><text:line-break/><text:date style:data-style-name="dag" text:fixed="true" text:date-value="2015-03-30"/><text:line-break/><text:date style:data-style-name="jaar" text:fixed="true" text:date-value="2015-03-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105</text:span><text:date style:data-style-name="nicedate" text:fixed="true" text:date-value="2015-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105</text:span><text:date style:data-style-name="nicedate" text:fixed="true" text:date-value="2015-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ergen op Zoom - Aanvragen Subsidies op het gebied van Sport, Cultuur, Welzijn &amp; Zorg via het interne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30</meta:user-defined>
    <meta:user-defined meta:name="OVERHEIDop.publicationIssue">26105</meta:user-defined>
    <meta:user-defined meta:name="OVERHEIDop.GmbID/DC.identifier">gmb-2015-26105</meta:user-defined>
    <meta:user-defined meta:name="OVERHEID.Gemeente/DC.creator">Bergen op Zoom</meta:user-defined>
    <meta:user-defined meta:name="OVERHEID.TaxonomieBeleidsagenda/OVERHEID.category">Financiën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611TP 35</meta:user-defined>
    <meta:user-defined meta:name="OVERHEIDop.woonplaats">Bergen op Zoom</meta:user-defined>
    <meta:user-defined meta:name="OVERHEIDop.straatnaam">Kremerstraat</meta:user-defined>
    <meta:user-defined meta:name="OVERHEID.Gemeente/OVERHEID.authority">Bergen op Zoom</meta:user-defined>
    <meta:user-defined meta:name="OVERHEIDgvop.Informatietype/DC.type">Overige overheidsinformatie</meta:user-defined>
    <meta:user-defined meta:name="OVERHEID.Gemeente/DCTERMS.publisher">Bergen op Zoom</meta:user-defined>
    <meta:user-defined meta:name="OVERHEID.EPSG28992/DC.spatial">78547 390219</meta:user-defined>
    <meta:user-defined meta:name="OVERHEIDop.versieInformatie"/>
  </office:meta>
</office:document-meta>
</file>