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 op grond van de Algemeen plaatselijke 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
            <text:span text:style-name="nadrukvet">erleende </text:span>
            <text:span text:style-name="nadrukvet">vergunningen</text:span>
            <text:span text:style-name="nadrukvet"> op grond van overige wetgeving</text:span>
          </text:p>
            <text:p text:style-name="tussenkopcur">
            <text:span text:style-name="nadrukvet">Collectieve festiviteit 2015</text:span>
          </text:p>
            <text:p text:style-name="common-al">Burgemeester en wethouders maken bekend dat voor het jaar 2015 de viering van  Koningsdag op 27 april 2015 (voor de gehele gemeente) is aangewezen als collectieve festiviteit als bedoeld in artikel 4:2 van de Algemene plaatselijke verordening Blaricum 2010. Dit houdt in dat inrichtingen (zoals cafés en restaurants) op deze dagen van geluidsnormen, zoals vermeld in het besluit algemene regels voor inrichtingen milieubeheer (activiteitenbesluit), zijn vrijgesteld.</text:p>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 3500 DA Utrecht .</text:p>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2610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0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0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 op grond van de Algemeen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104</meta:user-defined>
    <meta:user-defined meta:name="OVERHEIDop.GmbID/DC.identifier">gmb-2015-26104</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51307 457608</meta:user-defined>
    <meta:user-defined meta:name="OVERHEIDop.versieInformatie"/>
  </office:meta>
</office:document-meta>
</file>