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ontwerpbeschikking omgevingsvergunning Z-HZ_WABO-2015-00558 Professor Keesomstraat 28 te Tilburg, brandveilig gebruik van het pand, ter inzage vanaf  30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vet"><text:span text:style-name="nadrukondlijn">www.tilburg.nl</text:span></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0330 - Z-HZ_WABO-2015-00558 - O - Professor Keesomstraat 2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101</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01</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01</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5-00558 Professor Keesomstraat 28 te Tilburg, brandveilig gebruik van het pand, ter inzage vanaf  3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101</meta:user-defined>
    <meta:user-defined meta:name="OVERHEIDop.GmbID/DC.identifier">gmb-2015-2610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NB 30</meta:user-defined>
    <meta:user-defined meta:name="OVERHEIDop.woonplaats">Tilburg</meta:user-defined>
    <meta:user-defined meta:name="OVERHEIDop.straatnaam">Professor Keesom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5</meta:user-defined>
    <meta:user-defined meta:name="xs:date/OVERHEIDop.einddatum">2015-03-30</meta:user-defined>
    <meta:user-defined meta:name="OVERHEID.EPSG28992/DC.spatial">134456 395205</meta:user-defined>
    <meta:user-defined meta:name="OVERHEIDop.versieInformatie"/>
  </office:meta>
</office:document-meta>
</file>