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52 Mascagnistraat te Tilburg, kappen van 2 bomen, 2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7 - Z-HZ_WABO-2015-00752 - I - Mascagni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9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52 Mascagnistraat te Tilburg, kappen van 2 bomen,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98</meta:user-defined>
    <meta:user-defined meta:name="OVERHEIDop.GmbID/DC.identifier">gmb-2015-260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BA 125</meta:user-defined>
    <meta:user-defined meta:name="OVERHEIDop.woonplaats">Tilburg</meta:user-defined>
    <meta:user-defined meta:name="OVERHEIDop.straatnaam">Mascagn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3176 399657</meta:user-defined>
    <meta:user-defined meta:name="OVERHEIDop.versieInformatie"/>
  </office:meta>
</office:document-meta>
</file>