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12 Lambert de Wijsstraat 42 te Tilburg, vergroten van de woning, 1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12 - I - Lambert de Wijsstraat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12 Lambert de Wijsstraat 42 te Tilburg, vergroten van de woning, 1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7</meta:user-defined>
    <meta:user-defined meta:name="OVERHEIDop.GmbID/DC.identifier">gmb-2015-260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G 35</meta:user-defined>
    <meta:user-defined meta:name="OVERHEIDop.woonplaats">Tilburg</meta:user-defined>
    <meta:user-defined meta:name="OVERHEIDop.straatnaam">Lambert de Wij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447 397935</meta:user-defined>
    <meta:user-defined meta:name="OVERHEIDop.versieInformatie"/>
  </office:meta>
</office:document-meta>
</file>