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51 Willem II-straat 45 te Tilburg, aanpassen van drie binnenmuren, 24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7 - Z-HZ_WABO-2015-00751 - I - Willem II-straat 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09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51 Willem II-straat 45 te Tilburg, aanpassen van drie binnenmuren, 2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94</meta:user-defined>
    <meta:user-defined meta:name="OVERHEIDop.GmbID/DC.identifier">gmb-2015-260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C 45</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5</meta:user-defined>
    <meta:user-defined meta:name="xs:date/OVERHEIDop.einddatum">2015-03-27</meta:user-defined>
    <meta:user-defined meta:name="OVERHEID.EPSG28992/DC.spatial">134143 396528</meta:user-defined>
    <meta:user-defined meta:name="OVERHEIDop.versieInformatie"/>
  </office:meta>
</office:document-meta>
</file>