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45 Bredaseweg 397 te Tilburg, kappen van een boom, 2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45 - I - Bredaseweg 39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45 Bredaseweg 397 te Tilburg, kappen van een boom,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1</meta:user-defined>
    <meta:user-defined meta:name="OVERHEIDop.GmbID/DC.identifier">gmb-2015-260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9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1255 396589</meta:user-defined>
    <meta:user-defined meta:name="OVERHEIDop.versieInformatie"/>
  </office:meta>
</office:document-meta>
</file>