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0746 Broekhovenseweg 95 te Tilburg, bouwen van een opbouw, 24 maart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327 - Z-HZ_WABO-2015-00746 - I - Broekhovenseweg 95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26090</text:span><text:line-break/><text:date style:data-style-name="dag" text:fixed="true" text:date-value="2015-03-27"/><text:line-break/><text:date style:data-style-name="jaar" text:fixed="true" text:date-value="2015-03-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090</text:span><text:date style:data-style-name="nicedate" text:fixed="true" text:date-value="201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090</text:span><text:date style:data-style-name="nicedate" text:fixed="true" text:date-value="2015-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0746 Broekhovenseweg 95 te Tilburg, bouwen van een opbouw, 24 maart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7</meta:user-defined>
    <meta:user-defined meta:name="OVERHEIDop.publicationIssue">26090</meta:user-defined>
    <meta:user-defined meta:name="OVERHEIDop.GmbID/DC.identifier">gmb-2015-26090</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21LC 95</meta:user-defined>
    <meta:user-defined meta:name="OVERHEIDop.woonplaats">Tilburg</meta:user-defined>
    <meta:user-defined meta:name="OVERHEIDop.straatnaam">Broekhovenseweg</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3-25</meta:user-defined>
    <meta:user-defined meta:name="xs:date/OVERHEIDop.einddatum">2015-03-27</meta:user-defined>
    <meta:user-defined meta:name="OVERHEID.EPSG28992/DC.spatial">134467 395378</meta:user-defined>
    <meta:user-defined meta:name="OVERHEIDop.versieInformatie"/>
  </office:meta>
</office:document-meta>
</file>