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Z-HZ_WABO-2014-03010 Besterdring 49 te Tilburg, gebruik als woonfunctie,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7 - Z-HZ_WABO-2014-03010 - B - Besterdring 4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089</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89</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89</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Z-HZ_WABO-2014-03010 Besterdring 49 te Tilburg, gebruik als woonfunctie,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89</meta:user-defined>
    <meta:user-defined meta:name="OVERHEIDop.GmbID/DC.identifier">gmb-2015-260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HH 49</meta:user-defined>
    <meta:user-defined meta:name="OVERHEIDop.woonplaats">Tilburg</meta:user-defined>
    <meta:user-defined meta:name="OVERHEIDop.straatnaam">Besterdrin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5</meta:user-defined>
    <meta:user-defined meta:name="xs:date/OVERHEIDop.einddatum">2015-03-27</meta:user-defined>
    <meta:user-defined meta:name="OVERHEID.EPSG28992/DC.spatial">134320 397538</meta:user-defined>
    <meta:user-defined meta:name="OVERHEIDop.versieInformatie"/>
  </office:meta>
</office:document-meta>
</file>