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544 Generaal Smutslaan 660 - 858 te Tilburg, renovatie van complex Zuidkaap,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7 - Z-HZ_WABO-2015-00544 - B - Generaal Smutslaan 660 - 85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8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8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544 Generaal Smutslaan 660 - 858 te Tilburg, renovatie van complex Zuidkaap,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88</meta:user-defined>
    <meta:user-defined meta:name="OVERHEIDop.GmbID/DC.identifier">gmb-2015-260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Ringbaan-Zui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3079 395097</meta:user-defined>
    <meta:user-defined meta:name="OVERHEIDop.versieInformatie"/>
  </office:meta>
</office:document-meta>
</file>