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3 Purcelldreef 21 te Tilburg, plaatsen van een opbouw, verzonden 25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7 - Z-HZ_WABO-2014-03273 - B - Purcelldreef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8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3 Purcelldreef 21 te Tilburg, plaatsen van een opbouw, verzonden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7</meta:user-defined>
    <meta:user-defined meta:name="OVERHEIDop.GmbID/DC.identifier">gmb-2015-260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H 21</meta:user-defined>
    <meta:user-defined meta:name="OVERHEIDop.woonplaats">Tilburg</meta:user-defined>
    <meta:user-defined meta:name="OVERHEIDop.straatnaam">Purcell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35020 398994</meta:user-defined>
    <meta:user-defined meta:name="OVERHEIDop.versieInformatie"/>
  </office:meta>
</office:document-meta>
</file>