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Tafelbergweg 3a, 1261 CM, het vellen van 1 Linde(herplant), verzonden 16 maart 2015;</text:p>
              </text:list-item>
              <text:list-item text:style-override="id1-3-2-1-1-2-2">
                <text:number>•</text:number>
                <text:p text:style-name="al">Krijnenlaan 2, 1261 ZB, het vergroten van de woning en garage, verzonden 20 maart 2015;</text:p>
              </text:list-item>
              <text:list-item text:style-override="id1-3-2-1-1-2-3">
                <text:number>•</text:number>
                <text:p text:style-name="al">Schapendrift 88, 1261 HS, vervangen stalen pui in een monumentaal pand, 23 maart 2015;</text:p>
              </text:list-item>
              <text:list-item text:style-override="id1-3-2-1-1-2-4">
                <text:number>•</text:number>
                <text:p text:style-name="al">Witzand 9, 1261 BM, oprichten bijgebouw, 16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Melding wet milieubeheer</text:span>
          </text:p>
            <text:p text:style-name="common-al">Burgemeester en wethouders van de gemeente Blaricum maken, gelet op art. 8.41, vierde lid, van de Wet Milieubeheer, bekend dat zij op grond van het Besluit lozen buiten inrichtingen, een melding hebben ontvangen voor:</text:p>
            <text:p text:style-name="common-al">Het installeren en inwerking hebben van een gesloten bodemenergiesysteem:</text:p>
            <text:p text:style-name="common-al">Naam		: Woning</text:p>
            <text:p text:style-name="common-al">Locatie		: Capittenweg 22c in Blaricum</text:p>
            <text:p text:style-name="last-al">Tegen het indienen van een melding staat geen bezwarenprocedure. Nadere inlichtingen kunnen worden verkregen bij de Omgevingsdienst Flevoland &amp; Gooi en Vechtstreek telefoonnummer 088-633 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608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83</meta:user-defined>
    <meta:user-defined meta:name="OVERHEIDop.GmbID/DC.identifier">gmb-2015-2608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