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Afwijking Oosteinde 7a te Roden, het uitbreiden van de golfbaan (nav ontwerp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Oosteinde 7a te Peize</text:p>
            <text:p text:style-name="common-al">Activiteit: Afwijking</text:p>
            <text:p text:style-name="common-al">Datum : 24 maart 2015</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2608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Afwijking Oosteinde 7a te Roden, het uitbreiden van de golfbaan (nav ontwerp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82</meta:user-defined>
    <meta:user-defined meta:name="OVERHEIDop.GmbID/DC.identifier">gmb-2015-26082</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ZP 7a</meta:user-defined>
    <meta:user-defined meta:name="OVERHEIDop.woonplaats">Roden</meta:user-defined>
    <meta:user-defined meta:name="OVERHEIDop.straatnaam">Oosteinde</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5973 573565</meta:user-defined>
    <meta:user-defined meta:name="OVERHEIDop.versieInformatie"/>
  </office:meta>
</office:document-meta>
</file>