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Lieverseweg 1 te Peize, het verander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ievereseweg 1</text:p>
            <text:p text:style-name="common-al">Activiteit: het veranderen van het gebruik</text:p>
            <text:p text:style-name="common-al">Datum verlening: 23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08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Lieverseweg 1 te Peize, het verander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81</meta:user-defined>
    <meta:user-defined meta:name="OVERHEIDop.GmbID/DC.identifier">gmb-2015-2608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N 12</meta:user-defined>
    <meta:user-defined meta:name="OVERHEIDop.woonplaats">Peize</meta:user-defined>
    <meta:user-defined meta:name="OVERHEIDop.straatnaam">Liever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35 572194</meta:user-defined>
    <meta:user-defined meta:name="OVERHEIDop.versieInformatie"/>
  </office:meta>
</office:document-meta>
</file>