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oolhovenlaan 112, 1119 NH Schiphol-Rijk, Verhoef Beheer B.V., het bouwen van een nieuwe sprinkerinstallatie, 25-03-2015, zaak 7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6067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6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6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oolhovenlaan 112, 1119 NH Schiphol-Rijk, Verhoef Beheer B.V., het bouwen van een nieuwe sprinkerinstallatie, 25-03-2015, zaak 79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67</meta:user-defined>
    <meta:user-defined meta:name="OVERHEIDop.GmbID/DC.identifier">gmb-2015-2606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phol-Rijk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2084 477143</meta:user-defined>
    <meta:user-defined meta:name="OVERHEIDop.versieInformatie"/>
  </office:meta>
</office:document-meta>
</file>