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Roerdompstraat 10, 1171 HC Badhoevedorp, Stichting Openbaar Primair Onderwijs Haarlemmermeer, het brandveilig gebruiken van een bestaand schoolgebouw (Burgemeester Amersfoordtschool), 27-03-2015, 2014-0022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F. Boon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606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Roerdompstraat 10, 1171 HC Badhoevedorp, Stichting Openbaar Primair Onderwijs Haarlemmermeer, het brandveilig gebruiken van een bestaand schoolgebouw (Burgemeester Amersfoordtschool), 27-03-2015, 2014-00228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66</meta:user-defined>
    <meta:user-defined meta:name="OVERHEIDop.GmbID/DC.identifier">gmb-2015-2606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HC 10</meta:user-defined>
    <meta:user-defined meta:name="OVERHEIDop.woonplaats">Badhoevedorp</meta:user-defined>
    <meta:user-defined meta:name="OVERHEIDop.straatnaam">Roerdomp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786 483322</meta:user-defined>
    <meta:user-defined meta:name="OVERHEIDop.versieInformatie"/>
  </office:meta>
</office:document-meta>
</file>