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omgevingsvergunning kappen Rondweg Wes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pen</text:p>
            <text:p text:style-name="common-al">Locatie: Rondweg West 5</text:p>
            <text:p text:style-name="common-al">Voor: kappen van 1 den datum ontvangst 24 maart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6064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6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64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omgevingsvergunning kappen Rondweg Wes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064</meta:user-defined>
    <meta:user-defined meta:name="OVERHEIDop.GmbID/DC.identifier">gmb-2015-26064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C 5</meta:user-defined>
    <meta:user-defined meta:name="OVERHEIDop.woonplaats">Winterswijk</meta:user-defined>
    <meta:user-defined meta:name="OVERHEIDop.straatnaam">Rondweg West|r:N319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485 444291</meta:user-defined>
    <meta:user-defined meta:name="OVERHEIDop.versieInformatie"/>
  </office:meta>
</office:document-meta>
</file>