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Rijnlande­rweg 1547, 2153 KG Nieuw-Vennep, het brandveilig in gebruik nemen van Zorgerf Boerengeluk, 27-03-2015, 2014-0024722 (verleend op 25-03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Koning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606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ijnlande­rweg 1547, 2153 KG Nieuw-Vennep, het brandveilig in gebruik nemen van Zorgerf Boerengeluk, 27-03-2015, 2014-0024722 (verleend op 25-03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60</meta:user-defined>
    <meta:user-defined meta:name="OVERHEIDop.GmbID/DC.identifier">gmb-2015-2606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KG 1430</meta:user-defined>
    <meta:user-defined meta:name="OVERHEIDop.woonplaats">Nieuw-Vennep</meta:user-defined>
    <meta:user-defined meta:name="OVERHEIDop.straatnaam">Rijnlan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089 472948</meta:user-defined>
    <meta:user-defined meta:name="OVERHEIDop.versieInformatie"/>
  </office:meta>
</office:document-meta>
</file>