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hterhoekse Wandelvierdaagse, wandelevenement 13 t/m 16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Achterhoekse Wandelvierdaagse voor een wandelevenement over diverse wegen in Doetinchem in de periode van 13 t/m 16 mei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605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hoekse Wandelvierdaagse, wandelevenement 13 t/m 16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058</meta:user-defined>
    <meta:user-defined meta:name="OVERHEIDop.GmbID/DC.identifier">gmb-2015-26058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4zk035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12</meta:user-defined>
    <meta:user-defined meta:name="xs:date/OVERHEIDop.einddatum">2015-05-16</meta:user-defined>
    <meta:user-defined meta:name="OVERHEID.EPSG28992/DC.spatial">216979 442290</meta:user-defined>
    <meta:user-defined meta:name="OVERHEIDop.versieInformatie"/>
  </office:meta>
</office:document-meta>
</file>