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Wierewei 13 Ald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ierewei 13 Aldtsjerk.</text:p>
            <text:p text:style-name="common-al">voor het melden van een bodemenergiesyste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604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4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4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Wierewei 13 Ald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049</meta:user-defined>
    <meta:user-defined meta:name="OVERHEIDop.GmbID/DC.identifier">gmb-2015-2604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DB 13</meta:user-defined>
    <meta:user-defined meta:name="OVERHEIDop.woonplaats">Aldtsjerk</meta:user-defined>
    <meta:user-defined meta:name="OVERHEIDop.straatnaam">Wier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7230 588199</meta:user-defined>
    <meta:user-defined meta:name="OVERHEIDop.versieInformatie"/>
  </office:meta>
</office:document-meta>
</file>