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Skûlenboargerwei 1A te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kûlenboargerwei 1A te Eastermar.</text:p>
            <text:p text:style-name="common-al">voor het veranderen van de inrichting (bedrijfsovername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604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4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4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Skûlenboargerwei 1A te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048</meta:user-defined>
    <meta:user-defined meta:name="OVERHEIDop.GmbID/DC.identifier">gmb-2015-2604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XA 1a</meta:user-defined>
    <meta:user-defined meta:name="OVERHEIDop.woonplaats">Eastermar</meta:user-defined>
    <meta:user-defined meta:name="OVERHEIDop.straatnaam">Skûlenboarger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365 578116</meta:user-defined>
    <meta:user-defined meta:name="OVERHEIDop.versieInformatie"/>
  </office:meta>
</office:document-meta>
</file>