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Mr. W.M. Oppedijk van Veenweg 24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r. W.M. Oppedijk van Veenweg 24 te Burgum.</text:p>
            <text:p text:style-name="common-al">voor het oprichten veranderen van de inrichting (fabriceren houten tuinhuisje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604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4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Mr. W.M. Oppedijk van Veenweg 24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047</meta:user-defined>
    <meta:user-defined meta:name="OVERHEIDop.GmbID/DC.identifier">gmb-2015-2604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 18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28 578038</meta:user-defined>
    <meta:user-defined meta:name="OVERHEIDop.versieInformatie"/>
  </office:meta>
</office:document-meta>
</file>