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Standplaatsenbeleid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10 maart 2015 het Standplaatsenbeleid Breda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Het Standplaatsenbeleid Breda 2015 ligt gedurende zes weken na deze bekendmaking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2604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tandplaatsenbeleid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041</meta:user-defined>
    <meta:user-defined meta:name="OVERHEIDop.GmbID/DC.identifier">gmb-2015-26041</meta:user-defined>
    <meta:user-defined meta:name="OVERHEID.Gemeente/DC.creator">Bre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7597</meta:user-defined>
    <meta:user-defined meta:name="OVERHEID.Gemeente/DC.spatial">Leusden</meta:user-defined>
    <meta:user-defined meta:name="OVERHEIDop.versieInformatie"/>
  </office:meta>
</office:document-meta>
</file>