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Roerdompstraat 14, 1171 HC Badhoevedorp, Stichting Meer Primair, het oprichten van een basisschool : de Oranje Nassauschool (aspecten bouwen, planologisch strijdig gebruik, brandveilig gebruiken van het gebouw, maken van een uitweg en werk of werkzaamheden uitvoeren), 27-03-2015, 2014-00335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E. Oosterhuis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6040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4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4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Roerdompstraat 14, 1171 HC Badhoevedorp, Stichting Meer Primair, het oprichten van een basisschool : de Oranje Nassauschool (aspecten bouwen, planologisch strijdig gebruik, brandveilig gebruiken van het gebouw, maken van een uitweg en werk of werkzaamheden uitvoeren), 27-03-2015, 2014-00335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40</meta:user-defined>
    <meta:user-defined meta:name="OVERHEIDop.GmbID/DC.identifier">gmb-2015-2604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HB 23</meta:user-defined>
    <meta:user-defined meta:name="OVERHEIDop.woonplaats">Badhoevedorp</meta:user-defined>
    <meta:user-defined meta:name="OVERHEIDop.straatnaam">Roerdomp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899 483399</meta:user-defined>
    <meta:user-defined meta:name="OVERHEIDop.versieInformatie"/>
  </office:meta>
</office:document-meta>
</file>