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APV-vergunning, Voorjaarskermis, evenemententerrein Broekweg, 3131, 314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
            <text:p text:style-name="common-al">Locatie: evenemententerrein Broekweg </text:p>
            <text:p text:style-name="common-al">Postcode: 3131, 3134 </text:p>
            <text:p text:style-name="common-al">Aanvrager: de heer L. Snijders </text:p>
            <text:p text:style-name="common-al">Voor: Voorjaarskermis</text:p>
            <text:p text:style-name="common-al">Soort vergunning: APV </text:p>
            <text:p text:style-name="common-al">Data op- en afbouw:     16, 17 en 26 maart 2015</text:p>
            <text:p text:style-name="common-al">Data evenement:           18 maart 2015 tot en met 25 maart 2015</text:p>
            <text:p text:style-name="common-al">Tijden evenement:         18 en 19 maart van 14.00 uur tot 22.00 uur</text:p>
            <text:p text:style-name="common-al">                                    20 maart van 14.00 uur tot 23.00 uur</text:p>
            <text:p text:style-name="common-al">                                    21 maart van 13.00 uur tot 23.30 uur</text:p>
            <text:p text:style-name="common-al">                                    22 maart van 13.00 uur tot 22.00 uur</text:p>
            <text:p text:style-name="common-al">                                    23, 24 en 25 maart van 14.00 uur tot 22.00 uur</text:p>
            <text:p text:style-name="common-al"/>
            <text:p text:style-name="common-al">Op grond van de bepalingen van de Algemene wet bestuursrecht kunnen belanghebbenden, tegen dit  voornemen, hun schriftelijke of mondelinge zienswijze indienen bij burgemeester en wethouders van Vlaardingen, p/a sectie Burgerzaken, Beheer en Ontwikkeling, Postbus 1002, 3130 EB Vlaardingen. Tot vier weken dagen na datum van deze publicatie liggen relevante stukken ter inzage en is het mogelijk uw schriftelijke of mondelinge zienswijze kenbaar te maken.</text:p>
            <text:p text:style-name="common-al"/>
            <text:p text:style-name="last-al">Informatie is verkrijgbaar bij de sectie Burgerzaken, Beheer en Ontwikkel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04</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4</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4</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APV-vergunning, Voorjaarskermis, evenemententerrein Broekweg, 3131, 3143,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604</meta:user-defined>
    <meta:user-defined meta:name="OVERHEIDop.GmbID/DC.identifier">gmb-2015-2604</meta:user-defined>
    <meta:user-defined meta:name="OVERHEID.Gemeente/DC.creator">Vlaarding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G 136</meta:user-defined>
    <meta:user-defined meta:name="OVERHEIDop.woonplaats">Vlaardingen</meta:user-defined>
    <meta:user-defined meta:name="OVERHEIDop.straatnaam">Broek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21 436746</meta:user-defined>
    <meta:user-defined meta:name="OVERHEIDop.versieInformatie"/>
  </office:meta>
</office:document-meta>
</file>