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Goedereede, Oostdijkseweg 20: bouwen woning (wijziging op verleende vergunning), ontvangstdatum: 31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0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Goedereede, Oostdijkseweg 20: bouwen woning (wijziging op verleende vergunning), ontvangstdatum: 31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03</meta:user-defined>
    <meta:user-defined meta:name="OVERHEIDop.GmbID/DC.identifier">gmb-2015-260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6920 427660</meta:user-defined>
    <meta:user-defined meta:name="OVERHEIDop.versieInformatie"/>
  </office:meta>
</office:document-meta>
</file>