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oordmeerweg 1 A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meerweg 1 A te Broek in Waterland voor het  toevoegen van één dubbele deur en twee ovale bovenramen als wijziging op verleende omgevingsvergunning</text:p>
            <text:p text:style-name="common-al">(verzonden 23 maart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602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2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2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oordmeerweg 1 A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6029</meta:user-defined>
    <meta:user-defined meta:name="OVERHEIDop.GmbID/DC.identifier">gmb-2015-2602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CV 1a</meta:user-defined>
    <meta:user-defined meta:name="OVERHEIDop.woonplaats">Broek in Waterland</meta:user-defined>
    <meta:user-defined meta:name="OVERHEIDop.straatnaam">Noordmeerwe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02</meta:user-defined>
    <meta:user-defined meta:name="OVERHEID.EPSG28992/DC.spatial">128122 494629</meta:user-defined>
    <meta:user-defined meta:name="OVERHEIDop.versieInformatie"/>
  </office:meta>
</office:document-meta>
</file>