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besluiten (huis-)nummering: week 12,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text:span>
          </text:p>
            <text:p text:style-name="common-al">Per 17 maart 2015 is het volgende adres uitgegeven:</text:p>
            <text:p text:style-name="common-al">Meester Koolenweg 10, 8042 GA (sportfunctie)</text:p>
            <text:p text:style-name="common-al">Datum besluit: 17 maart 2015</text:p>
            <text:p text:style-name="common-al">Kenmerk besluit: PU1501-0316AB</text:p>
            <text:p text:style-name="common-al">Zaaknummer: 46371-2014</text:p>
            <text:p text:style-name="common-al">Zie bijlage 1</text:p>
            <text:p text:style-name="tussenkopcur">
            <text:span text:style-name="nadrukvet">--</text:span>
          </text:p>
            <text:p text:style-name="tussenkopcur">
            <text:span text:style-name="nadrukvet">Splitsing:</text:span>
          </text:p>
            <text:p text:style-name="common-al">Per 19 maart 2015 is het volgende adres gesplitst:</text:p>
            <text:p text:style-name="common-al">Prinses Julianastraat 17, 8019 AS (woonfunctie)</text:p>
            <text:p text:style-name="common-al">Gesplitst in:</text:p>
            <text:p text:style-name="common-al">Prinses Julianastraat 17, 8019 AS (woonfunctie, kamerverhuur)</text:p>
            <text:p text:style-name="common-al">Prinses Julianastraat 17 B, 8019 AS (woonfunctie, zelfstandig appartement)</text:p>
            <text:p text:style-name="common-al">Datum besluit: 19 maart 2015</text:p>
            <text:p text:style-name="common-al">Kenmerk besluit: PU1503-0327AB</text:p>
            <text:p text:style-name="common-al">Zaaknummer: 3372-2015</text:p>
            <text:p text:style-name="common-al">Zie bijlage 2</text:p>
            <text:p text:style-name="tussenkopcur">
            <text:span text:style-name="nadrukvet">--</text:span>
          </text:p>
            <text:p text:style-name="tussenkopcur">
            <text:span text:style-name="nadrukvet">Ingetrokken adres:</text:span>
          </text:p>
            <text:p text:style-name="common-al">Per 20 maart 2015 is het volgende adres wegens sloop ingetrokken:</text:p>
            <text:p text:style-name="common-al">Parallelweg 5T-1, 	8017 AD (overige gebruiksfunctie)</text:p>
            <text:p text:style-name="common-al">Datum besluit: 20 maart 2015</text:p>
            <text:p text:style-name="common-al">Kenmerk besluit: PU1503-0332AB</text:p>
            <text:p text:style-name="common-al">Zaaknummer: 140538</text:p>
            <text:p text:style-name="common-al">Zie bijlage 3</text:p>
            <text:p text:style-name="tussenkopcur">
            <text:span text:style-name="nadrukvet">--</text:span>
          </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02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2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2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besluiten (huis-)nummering: week 12,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27</meta:user-defined>
    <meta:user-defined meta:name="OVERHEIDop.GmbID/DC.identifier">gmb-2015-26027</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AD 5t 1</meta:user-defined>
    <meta:user-defined meta:name="OVERHEIDop.woonplaats">Zwolle</meta:user-defined>
    <meta:user-defined meta:name="OVERHEIDop.straatnaam">Parallelweg</meta:user-defined>
    <meta:user-defined meta:name="OVERHEID.PostcodeHuisnummer/OVERHEIDop.postcodeHuisnummer">8019AS 17a</meta:user-defined>
    <meta:user-defined meta:name="OVERHEIDop.woonplaats">Zwolle</meta:user-defined>
    <meta:user-defined meta:name="OVERHEIDop.straatnaam">Prinses Juliana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7587</meta:user-defined>
    <meta:user-defined meta:name="OVERHEID.EPSG28992/DC.spatial">201811 501348</meta:user-defined>
    <meta:user-defined meta:name="OVERHEID.EPSG28992/DC.spatial">201756 502360</meta:user-defined>
    <meta:user-defined meta:name="OVERHEIDop.versieInformatie"/>
  </office:meta>
</office:document-meta>
</file>