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Haarlem, ontwerp Verordening op de wijkra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met ingang van de dag na deze publicatie gedurende <text:span text:style-name="nadrukondlijn">zes weken</text:span> voor een ieder ter inzage ligt de Ontwerp Verordening op de wijkraden.</text:p>
            <text:p text:style-name="tussenkopcur">
            <text:span text:style-name="nadrukvet">Doel</text:span>
          </text:p>
            <text:p text:style-name="common-al">Bij B&amp;W-besluit van 20 januari 2015 (registratienummer 2014/461392) heeft het College besloten de Verordening op de wijkraden, zoals vastgesteld bij raadsbesluit registratienummer 2011/151502 aan te passen en vrij te geven voor inspraak. De B&amp;W-nota is besproken in de commissie Bestuur van 5 februari 2015.</text:p>
            <text:p text:style-name="tussenkopcur">Ter inzage</text:p>
            <text:p text:style-name="common-al">De Ontwerp Verordening op de wijkraden kan worden geraadpleegd:</text:p>
            <text:list text:style-name="id1-3-2-1-1-6">
              <text:list-item text:style-override="id1-3-2-1-1-6-1">
                <text:number>•</text:number>
                <text:p text:style-name="al">Digitaal op de website https://gemeentebestuur.haarlem.nl/Vergaderingen/Besluitenlijst-BenW/2015/20-januari/10:00/Verordening-op-de-wijkraden </text:p>
              </text:list-item>
              <text:list-item text:style-override="id1-3-2-1-1-6-2">
                <text:number>•</text:number>
                <text:p text:style-name="al">Bij de afdeling Dienstverlening, publiekshal Raakspoort, Zijlvest 39 in Haarlem. De publiekshal is op werkdagen open van 9.00 uur tot 16.00 uur en op donderdag van 9.00 uur tot 20.00 uur.</text:p>
              </text:list-item>
            </text:list>
            <text:p text:style-name="tussenkopcur">
            <text:span text:style-name="nadrukvet">Zienswijzen</text:span>
          </text:p>
            <text:p text:style-name="last-al">Gedurende de inzagetermijn kan een ieder zienswijzen naar voren brengen inzake de Ontwerp Verordening op de wijkraden. Dit kan digitaal via het emailadres iphamer@haarlem.nl. Schriftelijke zienswijzen stuurt u naar Gemeente Haarlem, Postbus 511, 2003 PB Haarlem, t.a.v. mevr. I.P. Hamer. Uw zienswijze dient voorzien te zijn van uw naam, adres, datum met als onderwerp Ontwerp Verordening op de wijkra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025</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25</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25</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 Verordening op de wijkra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25</meta:user-defined>
    <meta:user-defined meta:name="OVERHEIDop.GmbID/DC.identifier">gmb-2015-26025</meta:user-defined>
    <meta:user-defined meta:name="OVERHEID.Gemeente/DC.creator">Haarlem</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8 488411</meta:user-defined>
    <meta:user-defined meta:name="OVERHEIDop.versieInformatie"/>
  </office:meta>
</office:document-meta>
</file>