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Valthe, Odoornerweg (Zefatbosje), het organiseren van het Zomeravondfestival Valthe, (verleend 24/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Valthe</text:span>
          </text:p>
            <text:p text:style-name="common-al">Odoornerweg (Zefatbosje), vergunning verleend voor het organiseren van het Zomeravondfestival Valthe op vrijdag 19 juni 2015 van 20.00 uur tot zaterdag 20 juni 2015 01.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26024</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24</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24</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lthe, Odoornerweg (Zefatbosje), het organiseren van het Zomeravondfestival Valthe, (verleend 24/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24</meta:user-defined>
    <meta:user-defined meta:name="OVERHEIDop.GmbID/DC.identifier">gmb-2015-26024</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Valthe</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3-24</meta:user-defined>
    <meta:user-defined meta:name="xs:date/OVERHEIDop.einddatum">2015-05-04</meta:user-defined>
    <meta:user-defined meta:name="OVERHEID.EPSG28992/DC.spatial">255248 540566</meta:user-defined>
    <meta:user-defined meta:name="OVERHEIDop.versieInformatie"/>
  </office:meta>
</office:document-meta>
</file>