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Dorpsstraat 23, het veranderen van d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5 is een aanvraag ingediend voor een omgevingsvergunning. De aanvraag is geregistreerd onder nummer 2015-0548. De aanvraag gaat over het veranderen van de praktijkruimte aan de Dorpsstraat 23 in Steenderen. </text:p>
            <text:p text:style-name="common-al">Tijdens de beoordeling van de aanvraag is geconstateerd dat er geen vergunning nodig is voor het veranderen van de praktijkruimte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602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2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2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Dorpsstraat 23, het veranderen van de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22</meta:user-defined>
    <meta:user-defined meta:name="OVERHEIDop.GmbID/DC.identifier">gmb-2015-2602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N 23</meta:user-defined>
    <meta:user-defined meta:name="OVERHEIDop.woonplaats">Steender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09890 452922</meta:user-defined>
    <meta:user-defined meta:name="OVERHEIDop.versieInformatie"/>
  </office:meta>
</office:document-meta>
</file>