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Grootakkersweg 15, het organiseren van het Kunstevenement Exloo, (verleend 24/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Grootakkersweg 15, vergunning verleend voor het organiseren van het Kunstevenement Exloo op zondag 24 mei 2015 en maandag 25 mei 2015 van 11.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602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Grootakkersweg 15, het organiseren van het Kunstevenement Exloo, (verleend 2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21</meta:user-defined>
    <meta:user-defined meta:name="OVERHEIDop.GmbID/DC.identifier">gmb-2015-26021</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AP 15</meta:user-defined>
    <meta:user-defined meta:name="OVERHEIDop.woonplaats">Exloo</meta:user-defined>
    <meta:user-defined meta:name="OVERHEIDop.straatnaam">Groot Akkers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3-24</meta:user-defined>
    <meta:user-defined meta:name="xs:date/OVERHEIDop.einddatum">2015-05-04</meta:user-defined>
    <meta:user-defined meta:name="OVERHEID.EPSG28992/DC.spatial">254555 545253</meta:user-defined>
    <meta:user-defined meta:name="OVERHEIDop.versieInformatie"/>
  </office:meta>
</office:document-meta>
</file>