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bij Sportpark De Zoom, (nabij Zoomweg 4) kappen van 16 bomen en aanleggen 51 parkeerplaatsen, reguliere procedure kappen en aanleg</text:p>
      <text:section text:name="zakelijke-mededeling_id1-3-2" text:style-name="zakelijke-mededeling">
        <text:section text:name="zakelijke-mededeling-tekst_id1-3-2-1" text:style-name="zakelijke-mededeling-tekst">
          <text:section text:name="tekst_id1-3-2-1-1" text:style-name="tekst">
            <text:p text:style-name="common-al">Zoomweg (nabij Sportpark de Zoom), 6704 PE, kappen van 16 bomen en aanleggen 51 parkeerplaatsen, 2014W1979, ontvangen op 08-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602</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2</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2</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bij Sportpark De Zoom, (nabij Zoomweg 4) kappen van 16 bomen en aanleggen 51 parkeerplaatsen, reguliere procedure kappen en aanl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602</meta:user-defined>
    <meta:user-defined meta:name="OVERHEIDop.GmbID/DC.identifier">gmb-2015-260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raatnaam">Zoom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08</meta:user-defined>
    <meta:user-defined meta:name="OVERHEID.EPSG28992/DC.spatial">175961 443314</meta:user-defined>
    <meta:user-defined meta:name="OVERHEIDop.versieInformatie"/>
  </office:meta>
</office:document-meta>
</file>