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Peter van Velpenlaan 9 en 1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-03-2015</text:span></text:p>
            <text:p text:style-name="common-al">Activiteit: het plaatsen van een omheining en het verplaatsen van een tuinhuisje</text:p>
            <text:p text:style-name="common-al">WABO: OV 2015047 </text:p>
            <text:p text:style-name="common-al">Datum ontvangst aanvraag: 24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6018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018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Peter van Velpenlaan 9 en 11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6018</meta:user-defined>
    <meta:user-defined meta:name="OVERHEIDop.GmbID/DC.identifier">gmb-2015-2601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BN 11</meta:user-defined>
    <meta:user-defined meta:name="OVERHEIDop.woonplaats">Odijk</meta:user-defined>
    <meta:user-defined meta:name="OVERHEIDop.straatnaam">Peter van Velpen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264 451879</meta:user-defined>
    <meta:user-defined meta:name="OVERHEIDop.versieInformatie"/>
  </office:meta>
</office:document-meta>
</file>