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innemen standplaats met draaimolen, kinderzweefmolen, suikerspinkar en poffertjeskraam op diverse data in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innemen van een standplaats met draaimolen, kinderzweefmolen, suikerspinkar en poffertjeskraam op 25, 28, 29 en 30 april, 1,2 en 9 mei, 27 juni, 29 augustus, 26 september en 28 november 2015 op het Simonsplein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601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innemen standplaats met draaimolen, kinderzweefmolen, suikerspinkar en poffertjeskraam op diverse data in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013</meta:user-defined>
    <meta:user-defined meta:name="OVERHEIDop.GmbID/DC.identifier">gmb-2015-26013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5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5</meta:user-defined>
    <meta:user-defined meta:name="xs:date/OVERHEIDop.einddatum">2015-11-28</meta:user-defined>
    <meta:user-defined meta:name="OVERHEID.EPSG28992/DC.spatial">216979 442290</meta:user-defined>
    <meta:user-defined meta:name="OVERHEIDop.versieInformatie"/>
  </office:meta>
</office:document-meta>
</file>