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Nieuw-Buinen, Parklaan 65, het kappen van een ber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9 maart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Nieuw-Buinen</text:span>
          </text:p>
            <text:p text:style-name="common-al">Parklaan 65 , 9521GB, </text:p>
            <text:p text:style-name="common-al">het kappen van een berk, (228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26012</text:span><text:line-break/><text:date style:data-style-name="dag" text:fixed="true" text:date-value="2015-03-27"/><text:line-break/><text:date style:data-style-name="jaar" text:fixed="true" text:date-value="2015-03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012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012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Nieuw-Buinen, Parklaan 65, het kappen van een ber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7</meta:user-defined>
    <meta:user-defined meta:name="OVERHEIDop.publicationIssue">26012</meta:user-defined>
    <meta:user-defined meta:name="OVERHEIDop.GmbID/DC.identifier">gmb-2015-26012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21GB 65</meta:user-defined>
    <meta:user-defined meta:name="OVERHEIDop.woonplaats">Nieuw-Buinen</meta:user-defined>
    <meta:user-defined meta:name="OVERHEIDop.straatnaam">Parklaan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3-19</meta:user-defined>
    <meta:user-defined meta:name="xs:date/OVERHEIDop.einddatum">2015-04-29</meta:user-defined>
    <meta:user-defined meta:name="OVERHEID.EPSG28992/DC.spatial">260297 555110</meta:user-defined>
    <meta:user-defined meta:name="OVERHEIDop.versieInformatie"/>
  </office:meta>
</office:document-meta>
</file>