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text:list-style style:name="id1-3-2-2-9-3-4">
      <text:list-level-style-bullet text:bullet-char="-" text:level="1">
        <style:list-level-properties text:min-label-width="10mm"/>
      </text:list-level-style-bullet>
    </text:list-style>
    <text:list-style style:name="id1-3-2-2-9-3-5">
      <text:list-level-style-bullet text:bullet-char="-" text:level="1">
        <style:list-level-properties text:min-label-width="10mm"/>
      </text:list-level-style-bullet>
    </text:list-style>
    <text:list-style style:name="id1-3-2-2-9-3-6">
      <text:list-level-style-bullet text:bullet-char="-" text:level="1">
        <style:list-level-properties text:min-label-width="10mm"/>
      </text:list-level-style-bullet>
    </text:list-style>
    <text:list-style style:name="id1-3-2-2-9-3-7">
      <text:list-level-style-bullet text:bullet-char="-" text:level="1">
        <style:list-level-properties text:min-label-width="10mm"/>
      </text:list-level-style-bullet>
    </text:list-style>
    <text:list-style style:name="id1-3-2-2-9-3-8">
      <text:list-level-style-bullet text:bullet-char="-" text:level="1">
        <style:list-level-properties text:min-label-width="10mm"/>
      </text:list-level-style-bullet>
    </text:list-style>
    <text:list-style style:name="id1-3-2-2-9-3-9">
      <text:list-level-style-bullet text:bullet-char="-" text:level="1">
        <style:list-level-properties text:min-label-width="10mm"/>
      </text:list-level-style-bullet>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Subsidieregeling stimulering wonen in de binnenstad van Kampen </text:p>
      <text:section text:name="regeling_id1-3-2" text:style-name="regeling">
        <text:section text:name="aanhef_id1-3-2-1" text:style-name="aanhef">
          <text:section text:name="preambule_id1-3-2-1-1" text:style-name="preambule">
            <text:p text:style-name="al">Het college van burgemeester en wethouders van Kampen; </text:p>
            <text:p text:style-name="al">gelezen het voorstel van 10 maart 2015, kenmerk 15ADV00090;</text:p>
            <text:p text:style-name="al">gelet op de Algemene Subsidieverordening gemeente Kampen;</text:p>
            <text:p text:style-name="al">besluit vast te stellen de </text:p>
            <text:p text:style-name="al">
            <text:span text:style-name="nadrukvet">Subsidieregeling stimulering wonen in de binnenstad van Kampen</text:span>
          </text:p>
          </text:section>
        </text:section>
        <text:section text:name="regeling-tekst_id1-3-2-2" text:style-name="regeling-tekst">
          <text:section text:name="hoofdstuk_id1-3-2-2-1" text:style-name="hoofdstuk">
            <text:p text:style-name="hoofdstuk_kop"><text:span text:style-name="label"/> <text:span text:style-name="nr"/> </text:p>
            <text:p text:style-name="hoofdstuk_bottom"/>
          </text:section>
          <text:section text:name="hoofdstuk_id1-3-2-2-2" text:style-name="hoofdstuk">
            <text:p text:style-name="hoofdstuk_kop"><text:span text:style-name="label"> Hoofdstuk </text:span> <text:span text:style-name="nr"> 1 </text:span> Algemene bepalingen</text:p>
            <text:p text:style-name="hoofdstuk_bottom"/>
          </text:section>
          <text:section text:name="artikel_id1-3-2-2-3" text:style-name="artikel">
            <text:p text:style-name="artikel_kop_titel"><text:span text:style-name="artikel_kop_label">Artikel</text:span> <text:span text:style-name="artikel_kop_nr">1</text:span> Begripsomschrijvingen</text:p>
            <text:p text:style-name="al">In deze regeling wordt verstaan onder:</text:p>
            <text:list text:style-name="id1-3-2-2-3-3">
              <text:list-item text:style-override="id1-3-2-2-3-3-1">
                <text:number>-</text:number>
                <text:p text:style-name="al">beschermd stadsgezicht binnenstad: het gebied in Kampen dat op 31 juli 1975 door het rijk is aangewezen als stadsgezicht in de zin van artikel 20 van de Monumentenwet (huidige artikel 35);</text:p>
              </text:list-item>
              <text:list-item text:style-override="id1-3-2-2-3-3-2">
                <text:number>-</text:number>
                <text:p text:style-name="al">gebruiksoppervlakte: gebruiksoppervlakte als bedoeld in NEN 2580;</text:p>
              </text:list-item>
              <text:list-item text:style-override="id1-3-2-2-3-3-3">
                <text:number>-</text:number>
                <text:p text:style-name="al">project: bouwplan voor één of meer aansluitende kadastrale percelen;</text:p>
              </text:list-item>
              <text:list-item text:style-override="id1-3-2-2-3-3-4">
                <text:number>-</text:number>
                <text:p text:style-name="al">subsidieverordening: Algemene subsidieverordening gemeente Kampen.</text:p>
              </text:list-item>
            </text:list>
          </text:section>
          <text:section text:name="artikel_id1-3-2-2-4" text:style-name="artikel">
            <text:p text:style-name="artikel_kop_titel"><text:span text:style-name="artikel_kop_label">Artikel</text:span> <text:span text:style-name="artikel_kop_nr"> 2 </text:span> Toepassingsbereik</text:p>
            <text:p text:style-name="al">Het bepaalde in deze subsidieregeling is enkel van toepassing op de verstrekking van subsidies door burgemeester en wethouders voor de in artikel 3 bedoelde activiteiten.</text:p>
          </text:section>
          <text:section text:name="artikel_id1-3-2-2-5" text:style-name="artikel">
            <text:p text:style-name="artikel_kop_titel"><text:span text:style-name="artikel_kop_label">Artikel</text:span> <text:span text:style-name="artikel_kop_nr"> 3 </text:span> Subsidiabele activiteiten</text:p>
            <text:list text:style-name="id1-3-2-2-5-2">
              <text:list-item text:style-override="id1-3-2-2-5-2-1">
                <text:number>1.</text:number>
                <text:p text:style-name="al">Burgemeester en wethouders kunnen aan de eigenaar of de toekomstig eigenaar van een pand of object subsidie verlenen in de kosten van: </text:p>
                <text:list text:style-name="id1-3-2-2-5-2-1-3">
                  <text:list-item text:style-override="id1-3-2-2-5-2-1-3-1">
                    <text:number>a.</text:number>
                    <text:p text:style-name="al">het realiseren van zelfstandige woningen met een minimale gebruiksoppervlakte van 50 vierkante meter in leegstaande of voor opslag gebruikte ruimtes boven de op de begane grondvloer gevestigde winkels of bedrijven aan de Oudestraat, Geerstraat, Hofstraat, Boven Nieuwstraat, Voorstraat, Broederstraat, Gasthuisstraat en Buiten Nieuwstraat en in de gemeente Kampen;</text:p>
                  </text:list-item>
                  <text:list-item text:style-override="id1-3-2-2-5-2-1-3-2">
                    <text:number>b.</text:number>
                    <text:p text:style-name="al">het realiseren van zelfstandige woningen in panden binnen het beschermd stadsgezicht van Kampen die reeds een woonbestemming hebben, maar die al langer dan drie aaneengesloten jaren niet meer als woning worden gebruikt;</text:p>
                  </text:list-item>
                  <text:list-item text:style-override="id1-3-2-2-5-2-1-3-3">
                    <text:number>c.</text:number>
                    <text:p text:style-name="al">het realiseren van een eigen toegang in de onder a. genoemde straten wanneer de boven de begane grond gelegen ruimte niet beschikt over een eigen, van de begane grond onafhankelijke toegang en deze toegang wel vereist is voor het gebruik van deze ruimte als zelfstandige woning.</text:p>
                  </text:list-item>
                </text:list>
              </text:list-item>
              <text:list-item text:style-override="id1-3-2-2-5-2-2">
                <text:number>2.</text:number>
                <text:p text:style-name="al">In bijzondere gevallen kan het college van burgemeester en wethouders afwijken van het bepaalde in het eerste lid onder a, b en c, zoals het realiseren van een woning in een winkelruimte als dit de uitstraling van dit pand en zijn omgeving ten goede komt.</text:p>
              </text:list-item>
              <text:list-item text:style-override="id1-3-2-2-5-2-3">
                <text:number>3.</text:number>
                <text:p text:style-name="al">Tot de subsidiabele kosten behoren:</text:p>
                <text:list text:style-name="id1-3-2-2-5-2-3-3">
                  <text:list-item text:style-override="id1-3-2-2-5-2-3-3-1">
                    <text:number>a.</text:number>
                    <text:p text:style-name="al">de gespecificeerde aanneemsom;</text:p>
                  </text:list-item>
                  <text:list-item text:style-override="id1-3-2-2-5-2-3-3-2">
                    <text:number>b.</text:number>
                    <text:p text:style-name="al">het honorarium van de architect;</text:p>
                  </text:list-item>
                  <text:list-item text:style-override="id1-3-2-2-5-2-3-3-3">
                    <text:number>c.</text:number>
                    <text:p text:style-name="al">kosten van technisch onderzoek;</text:p>
                  </text:list-item>
                  <text:list-item text:style-override="id1-3-2-2-5-2-3-3-4">
                    <text:number>d.</text:number>
                    <text:p text:style-name="al">kosten van adviezen van erkende deskundigen op het gebied van installaties, constructies en/of bouwfysica.</text:p>
                  </text:list-item>
                </text:list>
              </text:list-item>
            </text:list>
          </text:section>
          <text:section text:name="artikel_id1-3-2-2-6" text:style-name="artikel">
            <text:p text:style-name="artikel_kop_titel"><text:span text:style-name="artikel_kop_label">Artikel</text:span> <text:span text:style-name="artikel_kop_nr"> 4 </text:span> Hoogte subsidie </text:p>
            <text:list text:style-name="id1-3-2-2-6-2">
              <text:list-item text:style-override="id1-3-2-2-6-2-1">
                <text:number>1.</text:number>
                <text:p text:style-name="al">Subsidie voor het realiseren van een zelfstandige woning als bedoeld in artikel 3, eerste lid onder a of b, bestaat uit 50% van de subsidiabele kosten met een maximum van € 10.000,-- en een maximum van € 60.000,00 per project. </text:p>
              </text:list-item>
              <text:list-item text:style-override="id1-3-2-2-6-2-2">
                <text:number>2.</text:number>
                <text:p text:style-name="al">Subsidie voor het realiseren van een toegang als bedoeld in artikel 3, eerste lid onder c, bestaat uit een eenmalig bedrag van 80% van de subsidiabele kosten tot een maximum van € 4.000,-- per project.</text:p>
              </text:list-item>
            </text:list>
          </text:section>
          <text:section text:name="artikel_id1-3-2-2-7" text:style-name="artikel">
            <text:p text:style-name="artikel_kop_titel"><text:span text:style-name="artikel_kop_label">Artikel</text:span> <text:span text:style-name="artikel_kop_nr"> 5 </text:span> Wijze van verdeling</text:p>
            <text:list text:style-name="id1-3-2-2-7-2">
              <text:list-item text:style-override="id1-3-2-2-7-2-1">
                <text:number>1.</text:number>
                <text:p text:style-name="al">Honorering van ontvankelijke aanvragen die in aanmerking komen voor subsidie en die niet worden geweigerd, geschiedt op volgorde van binnenkomst.</text:p>
              </text:list-item>
              <text:list-item text:style-override="id1-3-2-2-7-2-2">
                <text:number>2.</text:number>
                <text:p text:style-name="al">Burgemeester en wethouders kunnen een aanvraag, die geweigerd wordt op grond van overschrijding van een vastgesteld subsidieplafond, aanmerken als een aanvraag voor het opvolgende jaar. Voor de bepaling van de volgorde van deze aanvragen is de volgorde van binnenkomst in het oorspronkelijke jaar van indiening bepalend. </text:p>
              </text:list-item>
            </text:list>
          </text:section>
          <text:section text:name="hoofdstuk_id1-3-2-2-8" text:style-name="hoofdstuk">
            <text:p text:style-name="hoofdstuk_kop"><text:span text:style-name="label"> Hoofdstuk </text:span> <text:span text:style-name="nr">2</text:span> Aanvraag verlening subsidie</text:p>
            <text:p text:style-name="hoofdstuk_bottom"/>
          </text:section>
          <text:section text:name="artikel_id1-3-2-2-9" text:style-name="artikel">
            <text:p text:style-name="artikel_kop_titel"><text:span text:style-name="artikel_kop_label">Artikel</text:span> <text:span text:style-name="artikel_kop_nr"> 6 </text:span> Gegevens bij aanvraag</text:p>
            <text:p text:style-name="al">Een aanvraag om subsidie gaat naast de gegevens op grond van artikel 6 van de subsidieverordening vergezeld van de volgende documenten:</text:p>
            <text:list text:style-name="id1-3-2-2-9-3">
              <text:list-item text:style-override="id1-3-2-2-9-3-1">
                <text:number>-</text:number>
                <text:p text:style-name="al">gegevens over de aanvrager: </text:p>
                <text:list text:style-name="id1-3-2-2-9-3-1-3">
                  <text:list-item text:style-override="id1-3-2-2-9-3-1-3-1">
                    <text:number>a.</text:number>
                    <text:p text:style-name="al">indien het een natuurlijke persoon betreft: naam, voorletters, adres, woonplaats, geboortedatum, handtekening en een kopie van een geldig legitimatiebewijs;</text:p>
                  </text:list-item>
                  <text:list-item text:style-override="id1-3-2-2-9-3-1-3-2">
                    <text:number>b.</text:number>
                    <text:p text:style-name="al">indien het een rechtspersoon betreft: de rechtsvorm, de statutaire naam, vestigingsadres, de handtekeningen van degene(n) die bevoegd is/zijn de rechtspersoon te vertegenwoordigen en een uittreksel van de Kamer van Koophandel; </text:p>
                  </text:list-item>
                </text:list>
              </text:list-item>
              <text:list-item text:style-override="id1-3-2-2-9-3-2">
                <text:number>-</text:number>
                <text:p text:style-name="al">aanduiding van het pand;</text:p>
              </text:list-item>
              <text:list-item text:style-override="id1-3-2-2-9-3-3">
                <text:number>-</text:number>
                <text:p text:style-name="al">een bouwtechnisch rapport opgesteld door een bouwkundig adviesbureau, een architectenbureau of een door burgemeester en wethouders erkende instantie, waaruit blijkt in welke bouwkundige toestand het te verbouwen pand zich bevindt; </text:p>
              </text:list-item>
              <text:list-item text:style-override="id1-3-2-2-9-3-4">
                <text:number>-</text:number>
                <text:p text:style-name="al">een bewijs van eigendom door middel van een authentiek afschrift van de koopakte en een gewaarmerkt recent uittreksel uit de kadastrale legger; </text:p>
              </text:list-item>
              <text:list-item text:style-override="id1-3-2-2-9-3-5">
                <text:number>-</text:number>
                <text:p text:style-name="al">voor zover van toepassing een afschrift van de akte van splitsing; </text:p>
              </text:list-item>
              <text:list-item text:style-override="id1-3-2-2-9-3-6">
                <text:number>-</text:number>
                <text:p text:style-name="al">voor zover van toepassing een verklaring van de Vereniging van eigenaren waaruit blijkt dat deze instemt met het plan en welke bouwdelen gemeenschappelijk dan wel niet gemeenschappelijk zijn; </text:p>
              </text:list-item>
              <text:list-item text:style-override="id1-3-2-2-9-3-7">
                <text:number>-</text:number>
                <text:p text:style-name="al">tekeningen van zowel de bestaande toestand als de te realiseren toestand, de plattegronden, dwars- en langsdoorsneden, de gevels met de belendingen en de plaatselijke situatie; </text:p>
              </text:list-item>
              <text:list-item text:style-override="id1-3-2-2-9-3-8">
                <text:number>-</text:number>
                <text:p text:style-name="al">een gedetailleerde werkomschrijving of bestek; en </text:p>
              </text:list-item>
              <text:list-item text:style-override="id1-3-2-2-9-3-9">
                <text:number>-</text:number>
                <text:p text:style-name="al">naam en adres van de aannemer.</text:p>
              </text:list-item>
            </text:list>
          </text:section>
          <text:section text:name="artikel_id1-3-2-2-10" text:style-name="artikel">
            <text:p text:style-name="artikel_kop_titel"><text:span text:style-name="artikel_kop_label">Artikel</text:span> <text:span text:style-name="artikel_kop_nr"> 7 </text:span> Beslistermijn</text:p>
            <text:p text:style-name="al">In afwijking van artikel 8 van de subsidieverordening nemen burgemeester en wethouders binnen acht weken een besluit op de aanvraag om verlening van subsidie.</text:p>
          </text:section>
          <text:section text:name="artikel_id1-3-2-2-11" text:style-name="artikel">
            <text:p text:style-name="artikel_kop_titel"><text:span text:style-name="artikel_kop_label">Artikel</text:span> <text:span text:style-name="artikel_kop_nr"> 8 </text:span> Aanvullende weigeringgronden</text:p>
            <text:p text:style-name="al">In aanvulling op het bepaalde in artikel 9 van de subsidieverordening weigeren burgemeester en wethouders een aanvraag om subsidie indien: </text:p>
            <text:list text:style-name="id1-3-2-2-11-3">
              <text:list-item text:style-override="id1-3-2-2-11-3-1">
                <text:number>a.</text:number>
                <text:p text:style-name="al">het werk waarvoor een subsidie wordt aangevraagd, reeds is uitgevoerd of indien een begin is gemaakt met de werkzaamheden zonder schriftelijke toestemming van burgemeester en wethouders;</text:p>
              </text:list-item>
              <text:list-item text:style-override="id1-3-2-2-11-3-2">
                <text:number>b.</text:number>
                <text:p text:style-name="al">in een periode van vijftien jaar voorafgaand aan de aanvraag voor dezelfde werkzaamheden subsidie is verleend;</text:p>
              </text:list-item>
              <text:list-item text:style-override="id1-3-2-2-11-3-3">
                <text:number>c.</text:number>
                <text:p text:style-name="al">de in artikel 4:35 van de Algemene wet bestuursrecht genoemde gronden van toepassing zijn; </text:p>
              </text:list-item>
              <text:list-item text:style-override="id1-3-2-2-11-3-4">
                <text:number>d.</text:number>
                <text:p text:style-name="al">de werkzaamheden het gevolg zijn van stormschade, brand of andere verzekerbare calamiteiten; </text:p>
              </text:list-item>
              <text:list-item text:style-override="id1-3-2-2-11-3-5">
                <text:number>e.</text:number>
                <text:p text:style-name="al">voor de werkzaamheden op andere wijze subsidie wordt verleend;</text:p>
              </text:list-item>
              <text:list-item text:style-override="id1-3-2-2-11-3-6">
                <text:number>f.</text:number>
                <text:p text:style-name="al">met het treffen van de voorziening de monumentale waarde van het pand wordt geschaad; </text:p>
              </text:list-item>
              <text:list-item text:style-override="id1-3-2-2-11-3-7">
                <text:number>g.</text:number>
                <text:p text:style-name="al">de kosten van de werkzaamheden niet in een redelijke verhouding staan tot het te verkrijgen resultaat; </text:p>
              </text:list-item>
              <text:list-item text:style-override="id1-3-2-2-11-3-8">
                <text:number>h.</text:number>
                <text:p text:style-name="al">de noodzakelijke vergunningen niet zijn verleend. </text:p>
              </text:list-item>
            </text:list>
          </text:section>
          <text:section text:name="hoofdstuk_id1-3-2-2-12" text:style-name="hoofdstuk">
            <text:p text:style-name="hoofdstuk_kop"><text:span text:style-name="label"> Hoofdstuk </text:span> <text:span text:style-name="nr"> 3 </text:span> Het verlenen van de subsidie </text:p>
            <text:p text:style-name="hoofdstuk_bottom"/>
          </text:section>
          <text:section text:name="artikel_id1-3-2-2-13" text:style-name="artikel">
            <text:p text:style-name="artikel_kop_titel"><text:span text:style-name="artikel_kop_label">Artikel</text:span> <text:span text:style-name="artikel_kop_nr"> 9 </text:span> Verplichtingen </text:p>
            <text:list text:style-name="id1-3-2-2-13-2">
              <text:list-item text:style-override="id1-3-2-2-13-2-1">
                <text:number>1.</text:number>
                <text:p text:style-name="al">De subsidie wordt verleend onder de verplichting dat: </text:p>
                <text:list text:style-name="id1-3-2-2-13-2-1-3">
                  <text:list-item text:style-override="id1-3-2-2-13-2-1-3-1">
                    <text:number>a.</text:number>
                    <text:p text:style-name="al">binnen de bij de subsidieverlening gestelde termijn met de werkzaamheden wordt begonnen en dit schriftelijk wordt gemeld aan burgemeester en wethouders;</text:p>
                  </text:list-item>
                  <text:list-item text:style-override="id1-3-2-2-13-2-1-3-2">
                    <text:number>b.</text:number>
                    <text:p text:style-name="al">de werkzaamheden zijn voltooid vóór het in de subsidieverlening bepaalde tijdstip behoudens een schriftelijk verleend uitstel van burgemeester en wethouders; </text:p>
                  </text:list-item>
                  <text:list-item text:style-override="id1-3-2-2-13-2-1-3-3">
                    <text:number>c.</text:number>
                    <text:p text:style-name="al">niet wordt afgeweken van het goedgekeurde plan behoudens voorafgaande schriftelijke toestemming van burgemeester en wethouders; en</text:p>
                  </text:list-item>
                  <text:list-item text:style-override="id1-3-2-2-13-2-1-3-4">
                    <text:number>d.</text:number>
                    <text:p text:style-name="al">de eigenaar de verkoop van het pand voor het moment waarop burgemeester en wethouders de subsidie vaststellen, terstond meldt aan burgemeester en wethouders.</text:p>
                  </text:list-item>
                </text:list>
              </text:list-item>
              <text:list-item text:style-override="id1-3-2-2-13-2-2">
                <text:number>2.</text:number>
                <text:p text:style-name="al">Het college van burgemeester en wethouders kunnen bij verlening van de subsidie nadere verplichtingen stellen.</text:p>
              </text:list-item>
            </text:list>
          </text:section>
          <text:section text:name="artikel_id1-3-2-2-14" text:style-name="artikel">
            <text:p text:style-name="artikel_kop_titel"><text:span text:style-name="artikel_kop_label">Artikel</text:span> <text:span text:style-name="artikel_kop_nr"> 10 </text:span> Geen voorschotverlening</text:p>
            <text:list text:style-name="id1-3-2-2-14-2">
              <text:list-item text:style-override="id1-3-2-2-14-2-1">
                <text:number>1.</text:number>
                <text:p text:style-name="al">In afwijking van artikel 13, derde lid van de subsidieverordening wordt geen voorschot verleend voor krachtens deze subsidieregeling verleende subsidies.</text:p>
              </text:list-item>
              <text:list-item text:style-override="id1-3-2-2-14-2-2">
                <text:number>2.</text:number>
                <text:p text:style-name="al">In afwijking van het eerste lid is het mogelijk om op verzoek na gereedmelding van gedeeltelijk uitgevoerd werk een voorschot te verlenen tot maximaal 90 % van de verleende subsidie.</text:p>
              </text:list-item>
            </text:list>
          </text:section>
          <text:section text:name="hoofdstuk_id1-3-2-2-15" text:style-name="hoofdstuk">
            <text:p text:style-name="hoofdstuk_kop"><text:span text:style-name="label"> Hoofdstuk </text:span> <text:span text:style-name="nr"> 4 </text:span> Aanvraag vaststelling subsidie</text:p>
            <text:p text:style-name="hoofdstuk_bottom"/>
          </text:section>
          <text:section text:name="artikel_id1-3-2-2-16" text:style-name="artikel">
            <text:p text:style-name="artikel_kop_titel"><text:span text:style-name="artikel_kop_label">Artikel</text:span> <text:span text:style-name="artikel_kop_nr"> 11 </text:span> Aanvraag vaststelling subsidie </text:p>
            <text:list text:style-name="id1-3-2-2-16-2">
              <text:list-item text:style-override="id1-3-2-2-16-2-1">
                <text:number>1.</text:number>
                <text:p text:style-name="al">In afwijking van de artikelen 13,14 en 15 van de subsidieverordening wordt door de subsidieontvanger onmiddellijk na de voltooiing van de werkzaamheden maar uiterlijk binnen drie jaren na verzending van het besluit tot verlening van de subsidie een aanvraag tot vaststelling van de subsidie ingediend.</text:p>
              </text:list-item>
              <text:list-item text:style-override="id1-3-2-2-16-2-2">
                <text:number>2.</text:number>
                <text:p text:style-name="al">In afwijking op het bepaalde in de artikelen 13, 14 en 15 van de subsidieverordening gaat een aanvraag tot vaststelling van de subsidie vergezeld van een gereedmelding van het werk en van de originele rekeningen en betalingsbewijzen.</text:p>
              </text:list-item>
            </text:list>
          </text:section>
          <text:section text:name="hoofdstuk_id1-3-2-2-17" text:style-name="hoofdstuk">
            <text:p text:style-name="hoofdstuk_kop"><text:span text:style-name="label"> Hoofdstuk </text:span> <text:span text:style-name="nr"> 5 </text:span> Overgangs- en slotbepalingen </text:p>
            <text:p text:style-name="hoofdstuk_bottom"/>
          </text:section>
          <text:section text:name="artikel_id1-3-2-2-18" text:style-name="artikel">
            <text:p text:style-name="artikel_kop_titel"><text:span text:style-name="artikel_kop_label">Artikel</text:span> <text:span text:style-name="artikel_kop_nr"> 12 </text:span> Hardheidsclausule </text:p>
            <text:list text:style-name="id1-3-2-2-18-2">
              <text:list-item text:style-override="id1-3-2-2-18-2-1">
                <text:number>1.</text:number>
                <text:p text:style-name="al">In bijzondere gevallen kunnen burgemeester en wethouders in het belang van stedelijke vernieuwing en in het belang van monumentenzorg afwijken van de bepalingen van deze regeling. </text:p>
              </text:list-item>
              <text:list-item text:style-override="id1-3-2-2-18-2-2">
                <text:number>2.</text:number>
                <text:p text:style-name="al">Burgemeester en wethouders zullen hiertoe niet overgaan dan nadat de monumentenraad is gehoord. </text:p>
              </text:list-item>
            </text:list>
          </text:section>
          <text:section text:name="artikel_id1-3-2-2-19" text:style-name="artikel">
            <text:p text:style-name="artikel_kop_titel"><text:span text:style-name="artikel_kop_label">Artikel</text:span> <text:span text:style-name="artikel_kop_nr"> 13 </text:span> Inwerkingtreding</text:p>
            <text:p text:style-name="al">Deze regeling treedt in werking op 1 april 2015. </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plaats">Aldus vastgesteld in de collegevergadering van 24 maart 2015,  </text:span>
            <text:span text:style-name="datum"/>
          </text:p>
          </text:section>
          <text:section text:name="ondertekening_id1-3-2-3-3">
            <text:p><text:span text:style-name="deze">Burgemeester en wethouders van de gemeente Kampen,</text:span></text:p>
            <text:p><text:span text:style-name="ondertekening_naam">
            <text:span text:style-name="voornaam"> J.F. Goedegebure, </text:span>
            <text:span text:style-name="achternaam"/>
          </text:span></text:p>
            <text:p><text:span text:style-name="functie">secretaris </text:span></text:p>
            <text:p><text:span text:style-name="ondertekening_naam">
            <text:span text:style-name="voornaam">drs. mr. B. Koelewijn, </text:span>
            <text:span text:style-name="achternaam"/>
          </text:span></text:p>
            <text:p><text:span text:style-name="functie">burgemeester</text:span></text:p>
          </text:section>
        </text:section>
        <text:section text:name="bijlage_id1-3-2-4" text:style-name="bijlage">
          <text:p text:style-name="bijlage_top"/>
          <text:p text:style-name="hoofdstuk_kop"><text:span text:style-name="label"> Toelichting </text:span> Subsidieregeling stimulering wonen in de binnenstad van Kampen </text:p>
          <text:p text:style-name="al">
          <text:span text:style-name="nadrukvet">Algemeen</text:span>
        </text:p>
          <text:p text:style-name="al">Het belang van deze subsidieregeling is het realiseren van woningen en het tegengaan van leegstand in hoofdzaak van verdiepingen boven de op de begane grondvloer gevestigde winkels of bedrijven in het winkelgebied in de binnenstad van Kampen. Daarnaast beoogt de regeling de eigenaren van leegstaande woningen binnen het beschermd stadsgezicht van de gemeente Kampen die al drie jaar of langer leeg staan en (dreigen te) verpauperen, te stimuleren deze panden weer bewoonbaar te maken. Deze subsidieregeling draagt bij aan het bereiken van de beleidsdoelen uit de Erfgoednota van Kampen, onderdeel monumentenzorg.</text:p>
          <text:p text:style-name="al"/>
          <text:p text:style-name="al">
          <text:span text:style-name="nadrukvet">Artikelsgewijs</text:span>
        </text:p>
          <text:p text:style-name="al"/>
          <text:p text:style-name="al">
          <text:span text:style-name="nadrukvet">Artikel 1 Begripsomschrijvingen</text:span>
        </text:p>
          <text:p text:style-name="al">Project:</text:p>
          <text:p text:style-name="al">Om te voorkomen dat alle subsidie aan één project wordt besteed is een maximum subsidie per project vastgesteld. Een project is een integraal bouwplan. Wanneer door één eigenaar meer aaneensluitende percelen worden ontwikkeld geldt dit als één project. </text:p>
          <text:p text:style-name="al">Gebruiksoppervlakte: </text:p>
          <text:p text:style-name="al">Om een optimale woningindeling te stimuleren bij kleine appartementen wordt de term gebruiksoppervlakte gehanteerd.  </text:p>
          <text:p text:style-name="al">Onder de gebruiksoppervlakte als bedoeld in NEN 2580 wordt verstaan het totaal van de tussen omsluitende wanden gelegen vloeroppervlakten van in een bepaalde gebruiksfunctie gelegen ruimten. Tot die gebruiksoppervlakte worden niet gerekend de oppervlakten die worden ingenomen door dragende constructieonderdelen, de oppervlakten van vloeren waarboven een hoogte aanwezig is van minder dan 1,5 m en de vloeroppervlakten van bijvoorbeeld een buiten een woning in het woongebouw gelegen bergruimte, stookruimte of trappenhuis. De gebruiksoppervlakte van een in een woongebouw gelegen woning bestaat uit het totaal van de tussen omsluitende wanden gelegen vloeroppervlakten van de niet-gemeenschappelijke ruimten van de woonfunctie (woning), vermeerderd met het evenredig deel van bepaalde, in het woongebouw gelegen gemeenschappelijke ruimten waarop die woning is aangewezen.</text:p>
          <text:p text:style-name="al"/>
          <text:p text:style-name="al">
          <text:span text:style-name="nadrukvet">Artikel 2 Toepassingsbereik</text:span>
        </text:p>
          <text:p text:style-name="al">De regeling richt zich op het realiseren van woningen in leegstaande verdiepingen boven winkels of bedrijven en op het opnieuw voor bewoning geschikt maken van panden die al langer dan drie jaar leeg staan en daardoor dreigen te verwaarlozen. Doel hiervan is het wonen in en de leefbaarheid van de binnenstad van Kampen te bevorderen en leegstand tegen te gaan.</text:p>
          <text:p text:style-name="al"/>
          <text:p text:style-name="al">
          <text:span text:style-name="nadrukvet">Artikel 3 Subsidiabele activiteiten</text:span>
        </text:p>
          <text:p text:style-name="al"/>
          <text:p text:style-name="al">Artikel 3.1 sub a beperkt het stimuleren van wonen boven winkels of bedrijfsruimtes tot het winkelgebied binnen de binnenstad uitgedrukt in concrete straatnamen. Daar ligt de hoogste prioriteit.</text:p>
          <text:p text:style-name="al">Omdat van een gesubsidieerde zelfstandige woning meer kwaliteit dan een minimum woning mag worden verwacht moet de oppervlak van het grondvlak minimaal 50 m2 bedragen.</text:p>
          <text:p text:style-name="al">Bij het realiseren van woningen boven winkels en bedrijven, is het vaak noodzakelijk of gewenst een nieuwe toegang te realiseren. Dat kan zijn een aparte trapopgang, maar het kan ook zijn het creëren van een achteringang. Voor het aanbrengen van een eigen toegang voorziet artikel 3.1 sub c in een extra subsidiemogelijkheid.</text:p>
          <text:p text:style-name="al">Gelet op het beperkte budget is in artikel 3 het toepassingsbereik afgebakend. Het kan voorkomen dat daarbuiten bijzondere situaties zijn waarvoor het toch wenselijk is de regeling toe te passen. Daarom maakt artikel 3.2 het mogelijk dat het college van burgemeester en wethouders in bijzondere gevallen kan afwijken van het bepaalde in lid 1. Een voorbeeld hiervan is het maken van een woning in een winkelruimte die nu in gebruik is als opslag en die een negatieve uitstraling heeft aan de openbare ruimte. Aan dergelijke woning worden kunnen ten opzichte van het bouwbesluit wel extra eisen worden gesteld op het gebied van vrij uitzicht en buitenruimte.  </text:p>
          <text:p text:style-name="al"/>
          <text:p text:style-name="al">
          <text:span text:style-name="nadrukvet">Artikel 4 Hoogte subsidie</text:span>
        </text:p>
          <text:p text:style-name="al">De subsidie is 50% van de subsidiabele kosten met een maximum van € 10.000,-- per woning. Dit bedrag moet voldoende zijn om eigenaren te stimuleren een leegstaande verdieping of woning voor bewoning geschikt te gaan maken. Om te voorkomen dat alle subsidie aan één project wordt besteed is voor het realiseren van woningen een maximum subsidie per project vastgesteld.</text:p>
          <text:p text:style-name="al">Voor het realiseren van een nieuwe toegang is een subsidie van maximaal € 4.000,-- beschikbaar. </text:p>
          <text:p text:style-name="al">Om te voorkomen dat alle subsidie aan één project wordt besteed, is een maximum subsidie van € 60.000,00 per project vastgesteld. Onder een project wordt verstaan een bouwplan voor één of meer aansluitende kadastrale percelen. Tenslotte bepaalt dit artikel nog dat het college bij toekenning van de subsidie nadere voorwaarden kan stellen.</text:p>
          <text:p text:style-name="al"/>
          <text:p text:style-name="al">
          <text:span text:style-name="nadrukvet">Artikel 5 Wijze van verdeling</text:span>
        </text:p>
          <text:p text:style-name="al">Het proces van het verstrekken van subsidie volgens de Awb kan als volgt worden aangeduid:</text:p>
          <text:p text:style-name="al">Subsidieaanvraag - subsidieverlening – uitvoeren van de activiteit waarvoor subsidie is verleend – gereedmelding en verantwoording door eigenaar- subsidievaststelling- betaling. De ontvankelijke aanvragen worden op volgorde van binnenkomst behandeld. Aanvragen die vanwege het bereiken van het subsidieplafond niet kunnen worden gehonoreerd, kunnen worden meegenomen naar het volgende jaar. Of deze aanvragen kunnen worden verleend is afhankelijk van het eventueel beschikbare budget voor dat jaar. </text:p>
          <text:p text:style-name="al"/>
          <text:p text:style-name="al">
          <text:span text:style-name="nadrukvet">Artikel 6 Gegevens bij aanvraag</text:span>
        </text:p>
          <text:p text:style-name="al">Artikel 3 bepaalt welke kosten voor subsidie in aanmerking komen. Naast de aanneemsom zijn dat de kosten van de architect en kosten van technische of bouwkundige adviezen van deskundigen.</text:p>
          <text:p text:style-name="al">In het verlengde daarvan bepaalt artikel 6 welke gegevens de subsidieaanvrager moet overleggen.</text:p>
          <text:p text:style-name="al"/>
          <text:p text:style-name="al">
          <text:span text:style-name="nadrukvet">Artikel 8 Aanvullende weigeringgronden</text:span>
        </text:p>
          <text:p text:style-name="al">Een aanvraag om subsidie wordt in een aantal gevallen geweigerd. De werkzaamheden mogen nog niet zijn begonnen of afgerond voordat de aanvraag is behandeld. Er wordt echter wel ruimte geboden om met toestemming van burgemeester en wethouders, hierop een uitzondering te maken.</text:p>
          <text:p text:style-name="al">Artikel 4:25 Awb heeft betrekking op het subsidieplafond dat wordt overschreden. Artikel 4:35 Awb noemt een aantal andere gevallen waarbij een gegronde reden bestaat om aan te nemen dat de activiteit niet of niet geheel zal plaatsvinden, dat niet zal worden voldaan aan de aan de subsidie verbonden verplichtingen, dat niet op een behoorlijke wijze rekening en verantwoording zal worden afgelegd of in het geval dat onjuiste of onvolledige gegevens bij de aanvraag zijn verstrekt of de aanvrager failliet is verklaard of aan hem surseance van betaling is verleend. Indien op andere wijze in subsidie wordt voorzien, wordt de noodzaak voor subsidie op grond van onderhavige verordening minder en zal deze voor het betreffende bedrag geweigerd worden. </text:p>
          <text:p text:style-name="al">Burgemeester en wethouders verlenen de subsidie slechts indien het subsidieplafond niet wordt overschreden en geen andere weigeringgronden van toepassing zijn. Het is niet wenselijk om projecten die reeds zijn afgerond, alsnog voor subsidie in aanmerking te laten komen. Bij de verlening van subsidie wordt de voorlopige hoogte van de subsidie bepaald.</text:p>
          <text:p text:style-name="al">Belangrijk is dat de werkzaamheden niet de monumentale waarde van het pand mogen schaden. Ook moeten de kosten van de werkzaamheden in verhouding staan tot het resultaat.</text:p>
          <text:p text:style-name="al">Om andere aanvragen niet te frustreren moet bij de indiening van de aanvraag al duidelijk zijn of de benodigde vergunning voor het werk kan worden verleend </text:p>
          <text:p text:style-name="al"/>
          <text:p text:style-name="al">
          <text:span text:style-name="nadrukvet">Artikel 9 Verplichtingen</text:span>
        </text:p>
          <text:p text:style-name="al">Dit artikel legt de subsidieontvanger een aantal verplichtingen op. Zo moet binnen de gestelde termijn met de werkzaamheden zijn begonnen en moet de woning zijn gerealiseerd vóór het in de subsidieverlening bepaalde tijdstip. De eigenaar mag niet zonder schriftelijke toestemming afwijken van het goedgekeurde bouwplan.</text:p>
          <text:p text:style-name="al"/>
          <text:p text:style-name="al">
          <text:span text:style-name="nadrukvet">Artikel 10 Geen voorschotverlening</text:span>
        </text:p>
          <text:list text:style-name="id1-3-2-4-48">
            <text:list-item text:style-override="id1-3-2-4-48-1">
              <text:number>1.</text:number>
              <text:p text:style-name="al">In afwijking van artikel 13, derde lid van de subsidieverordening wordt geen voorschot verleend voor krachtens deze subsidieregeling verleende subsidies omdat deze subsidie is gerelateerd aan de werkelijk gemaakte subsidiabele kosten. Daarom wordt per declaratie berekend wat de subsidie op grond van deze werkelijk gemaakte kosten is.  </text:p>
            </text:list-item>
          </text:list>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26003</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003</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003</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stimulering wonen in de binnenstad va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6003</meta:user-defined>
    <meta:user-defined meta:name="OVERHEIDop.GmbID/DC.identifier">gmb-2015-26003</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Kampen</meta:user-defined>
    <meta:user-defined meta:name="OVERHEIDgvop.Informatietype/DC.type">Verordeningen</meta:user-defined>
    <meta:user-defined meta:name="OVERHEID.Gemeente/DCTERMS.publisher">Kampen</meta:user-defined>
    <meta:user-defined meta:name="OVERHEID.Gemeente/DC.spatial">Kampen</meta:user-defined>
    <meta:user-defined meta:name="OVERHEIDop.versieInformatie"/>
  </office:meta>
</office:document-meta>
</file>