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 voor bij de hoofdingang, Burg A. van Walsumlaan 137, 3135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erk voor bij de hoofdingang </text:p>
            <text:p text:style-name="common-al">Met de adressering         :  Burg A. van Walsumlaan 137 , 3135  WG</text:p>
            <text:p text:style-name="common-al">Kenmerk                         :  OVXINR-3039</text:p>
            <text:p text:style-name="common-al">Type aanvraag                :  omgevingsvergunning regulier</text:p>
            <text:p text:style-name="common-al">Datum ontvangst          :           17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9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 voor bij de hoofdingang, Burg A. van Walsumlaan 137, 3135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93</meta:user-defined>
    <meta:user-defined meta:name="OVERHEIDop.GmbID/DC.identifier">gmb-2015-2599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WG 117</meta:user-defined>
    <meta:user-defined meta:name="OVERHEIDop.woonplaats">Vlaardingen</meta:user-defined>
    <meta:user-defined meta:name="OVERHEIDop.straatnaam">Burgemeester A. van Walsum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204 437649</meta:user-defined>
    <meta:user-defined meta:name="OVERHEIDop.versieInformatie"/>
  </office:meta>
</office:document-meta>
</file>