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de notenboom in de voortuin, Hendrik Casimirstraat 156, 3136 BE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: het kappen van de notenboom in de voortuin </text:p>
            <text:p text:style-name="common-al">Met de adressering         :  Hendrik Casimirstraat 156 , 3136  BE</text:p>
            <text:p text:style-name="common-al">Kenmerk                         :  OVXINR-3040</text:p>
            <text:p text:style-name="common-al">Type aanvraag                :  omgevingsvergunning regulier</text:p>
            <text:p text:style-name="common-al">Datum ontvangst          :           17 maart 2015</text:p>
            <text:p text:style-name="common-al"/>
            <text:p text:style-name="last-al">Ingediende aanvraag is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25991</text:span><text:line-break/><text:date style:data-style-name="dag" text:fixed="true" text:date-value="2015-03-31"/><text:line-break/><text:date style:data-style-name="jaar" text:fixed="true" text:date-value="2015-03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991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991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de notenboom in de voortuin, Hendrik Casimirstraat 156, 3136 BE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1</meta:user-defined>
    <meta:user-defined meta:name="OVERHEIDop.publicationIssue">25991</meta:user-defined>
    <meta:user-defined meta:name="OVERHEIDop.GmbID/DC.identifier">gmb-2015-25991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op.referentienummer">OVXINR-30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6BE 156</meta:user-defined>
    <meta:user-defined meta:name="OVERHEIDop.woonplaats">Vlaardingen</meta:user-defined>
    <meta:user-defined meta:name="OVERHEIDop.straatnaam">Hendrik Casimirstraat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3578 438307</meta:user-defined>
    <meta:user-defined meta:name="OVERHEIDop.versieInformatie"/>
  </office:meta>
</office:document-meta>
</file>