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Dreef ongenummerd, het plaatsen van een hekwerk rondom een te plaatsen foliebassin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Dreef ongenummerd, het plaatsen van een hekwerk rondom een te plaatsen foliebassin, 3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599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Dreef ongenummerd, het plaatsen van een hekwerk rondom een te plaatsen foliebassin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599</meta:user-defined>
    <meta:user-defined meta:name="OVERHEIDop.GmbID/DC.identifier">gmb-2015-259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2e Exloërmond</meta:user-defined>
    <meta:user-defined meta:name="OVERHEIDop.straatnaam">Dreef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07</meta:user-defined>
    <meta:user-defined meta:name="xs:date/OVERHEIDop.einddatum">2015-02-17</meta:user-defined>
    <meta:user-defined meta:name="OVERHEID.EPSG28992/DC.spatial">260486 546395</meta:user-defined>
    <meta:user-defined meta:name="OVERHEIDop.versieInformatie"/>
  </office:meta>
</office:document-meta>
</file>