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tijdelijke verankerde damwand, Kopenhagenstraat, kadastrale sectie F, perceelnummer 108 te Utrecht, HZ_WABO-15-01480</text:p>
      <text:section text:name="zakelijke-mededeling_id1-3-2" text:style-name="zakelijke-mededeling">
        <text:section text:name="zakelijke-mededeling-tekst_id1-3-2-1" text:style-name="zakelijke-mededeling-tekst">
          <text:section text:name="tekst_id1-3-2-1-1" text:style-name="tekst">
            <text:p text:style-name="common-al">Kopenhagenstraat, kadastrale sectie F, perceelnummer 108 te Utrecht</text:p>
            <text:p text:style-name="common-al">HZ_WABO-15-01480</text:p>
            <text:p text:style-name="common-al">Het bouwen van een tijdelijke verankerde damwand</text:p>
            <text:p text:style-name="common-al">Datum besluit: 23-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598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ijdelijke verankerde damwand, Kopenhagenstraat, kadastrale sectie F, perceelnummer 108 te Utrecht, HZ_WABO-15-014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88</meta:user-defined>
    <meta:user-defined meta:name="OVERHEIDop.GmbID/DC.identifier">gmb-2015-2598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Kopenhage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2857 456737</meta:user-defined>
    <meta:user-defined meta:name="OVERHEIDop.versieInformatie"/>
  </office:meta>
</office:document-meta>
</file>