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Rozenlaan 26, 3135 X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opbouw </text:p>
            <text:p text:style-name="common-al">Met de adressering         :  Rozenlaan 26 , 3135  XR</text:p>
            <text:p text:style-name="common-al">Kenmerk                         :  OVXINR-3033</text:p>
            <text:p text:style-name="common-al">Type aanvraag                :  omgevingsvergunning regulier</text:p>
            <text:p text:style-name="common-al">Datum ontvangst          :           13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8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8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8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ozenlaan 26, 3135 X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86</meta:user-defined>
    <meta:user-defined meta:name="OVERHEIDop.GmbID/DC.identifier">gmb-2015-2598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R 26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62 437031</meta:user-defined>
    <meta:user-defined meta:name="OVERHEIDop.versieInformatie"/>
  </office:meta>
</office:document-meta>
</file>