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leggen van een voedselbos, tussen Van Boendaleweg en Zuidbuurtsewe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aanleggen van een voedselbos </text:p>
            <text:p text:style-name="common-al">Locatie                           :  tussen Van Boendaleweg en Zuidbuurtseweg</text:p>
            <text:p text:style-name="common-al">Kenmerk                         :  OVXINR-3044</text:p>
            <text:p text:style-name="common-al">Type aanvraag                :  omgevingsvergunning regulier</text:p>
            <text:p text:style-name="common-al">Datum ontvangst          :           19 maart 2015</text:p>
            <text:p text:style-name="common-al"/>
            <text:p text:style-name="last-al">Ingediende aanvraag is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5984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84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84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voedselbos, tussen Van Boendaleweg en Zuidbuurtsewe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5984</meta:user-defined>
    <meta:user-defined meta:name="OVERHEIDop.GmbID/DC.identifier">gmb-2015-25984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op.referentienummer">OVXINR-3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KC 1</meta:user-defined>
    <meta:user-defined meta:name="OVERHEIDop.woonplaats">Vlaardingen</meta:user-defined>
    <meta:user-defined meta:name="OVERHEIDop.straatnaam">Van Boendaleweg</meta:user-defined>
    <meta:user-defined meta:name="OVERHEID.PostcodeHuisnummer/OVERHEIDop.postcodeHuisnummer">3133KC 4</meta:user-defined>
    <meta:user-defined meta:name="OVERHEIDop.woonplaats">Vlaardingen</meta:user-defined>
    <meta:user-defined meta:name="OVERHEIDop.straatnaam">Zuidbuurtse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0755 435763</meta:user-defined>
    <meta:user-defined meta:name="OVERHEID.EPSG28992/DC.spatial">82006 435873</meta:user-defined>
    <meta:user-defined meta:name="OVERHEIDop.versieInformatie"/>
  </office:meta>
</office:document-meta>
</file>