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ielerwedstrijd 'de omloop van de Trynwâlden' op 5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maart 2015 is de volgende aanvraag voor een vergunning binnengekomen:</text:p>
            <text:p text:style-name="common-al"/>
            <text:p text:style-name="common-al">Trynwâlden, wielerwedstrijd “De Omloop van de Trynwalden”. Een wielerwedstrijd voor amateurs en elite rijders door de dorpen Oentsjerk, Gytsjerk, Mûnein, Readtsjerk en Aldtsjerk met start en finish aan de Van Haersmasingel ter hoogte van het winkelcentrum in Oentsjerk. Met verslaggeving langs het parcours via een geluidswagen van 15.00 tot 18.00 uur op 5 september 2015.</text:p>
            <text:p text:style-name="common-al"/>
            <text:p text:style-name="common-al">
            <text:span text:style-name="nadrukvet">Stukken ter inzage / Zienswijze indienen</text:span>
          </text:p>
            <text:p text:style-name="last-al">Bovengenoemde aanvraag ligt vanaf vrijdag 27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598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elerwedstrijd 'de omloop van de Trynwâlden' op 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83</meta:user-defined>
    <meta:user-defined meta:name="OVERHEIDop.GmbID/DC.identifier">gmb-2015-25983</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Z 35</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7</meta:user-defined>
    <meta:user-defined meta:name="xs:date/OVERHEIDop.einddatum">2015-04-06</meta:user-defined>
    <meta:user-defined meta:name="OVERHEID.EPSG28992/DC.spatial">189352 585159</meta:user-defined>
    <meta:user-defined meta:name="OVERHEIDop.versieInformatie"/>
  </office:meta>
</office:document-meta>
</file>