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plaatsen van de voordeur van zijgevel naar voorgevel, Broekweg 123, 3131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plaatsen van de voordeur van zijgevel naar voorgevel </text:p>
            <text:p text:style-name="common-al">Met de adressering         :  Broekweg 123 , 3131  HD</text:p>
            <text:p text:style-name="common-al">Kenmerk                         :  OVXINR-3042</text:p>
            <text:p text:style-name="common-al">Type aanvraag                :  omgevingsvergunning regulier</text:p>
            <text:p text:style-name="common-al">Datum ontvangst          :           20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7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7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7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de voordeur van zijgevel naar voorgevel, Broekweg 123, 3131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77</meta:user-defined>
    <meta:user-defined meta:name="OVERHEIDop.GmbID/DC.identifier">gmb-2015-2597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D 123</meta:user-defined>
    <meta:user-defined meta:name="OVERHEIDop.woonplaats">Vlaardingen</meta:user-defined>
    <meta:user-defined meta:name="OVERHEIDop.straatnaam">Broek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465 436968</meta:user-defined>
    <meta:user-defined meta:name="OVERHEIDop.versieInformatie"/>
  </office:meta>
</office:document-meta>
</file>