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aanleg voor een nieuwe inrit, Heliniumweg/ Deltaweg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: aanleg voor een nieuwe inrit </text:p>
            <text:p text:style-name="common-al">Locatie                           :  Heliniumweg/ Deltaweg</text:p>
            <text:p text:style-name="common-al">Kenmerk                         :  OVXINR-3025</text:p>
            <text:p text:style-name="common-al">Type aanvraag                :  omgevingsvergunning regulier</text:p>
            <text:p text:style-name="common-al">Datum ontvangst          :           10 maart 2015</text:p>
            <text:p text:style-name="common-al"/>
            <text:p text:style-name="last-al">Ingediende aanvraag is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25973</text:span><text:line-break/><text:date style:data-style-name="dag" text:fixed="true" text:date-value="2015-03-31"/><text:line-break/><text:date style:data-style-name="jaar" text:fixed="true" text:date-value="2015-03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973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973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anleg voor een nieuwe inrit, Heliniumweg/ Deltaweg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31</meta:user-defined>
    <meta:user-defined meta:name="OVERHEIDop.publicationIssue">25973</meta:user-defined>
    <meta:user-defined meta:name="OVERHEIDop.GmbID/DC.identifier">gmb-2015-25973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.TaxonomieBeleidsagenda/OVERHEID.category">Ruimte en infrastructuur | Organisatie en beleid</meta:user-defined>
    <meta:user-defined meta:name="OVERHEIDop.referentienummer">OVXINR-30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3AX 2a</meta:user-defined>
    <meta:user-defined meta:name="OVERHEIDop.woonplaats">Vlaardingen</meta:user-defined>
    <meta:user-defined meta:name="OVERHEIDop.straatnaam">Heliniumweg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2510 435227</meta:user-defined>
    <meta:user-defined meta:name="OVERHEIDop.versieInformatie"/>
  </office:meta>
</office:document-meta>
</file>