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met spelletjes en live muziek op 15 t/m 17 mei 2015 te Wy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maart 2015 is de volgende aanvraag voor een vergunning binnengekomen:</text:p>
            <text:p text:style-name="common-al"/>
            <text:p text:style-name="common-al">15 t/m 17 mei 2015    Wyns, sportveld bij het schoolterrein, dorpsfeest met spelletjes en live muziek. Vrijdagavond: opening dorpsfeest met muziek, zaterdag: een kleine boerendorpsbraderie met daarna een TT-race door de weilanden en ’s avonds is er live muziek. Zondag: wedstrijd kaatsen op 15 t/m 17 mei 2015.</text:p>
            <text:p text:style-name="common-al"/>
            <text:p text:style-name="common-al">
            <text:span text:style-name="nadrukvet">Stukken ter inzage / Zienswijze indienen</text:span>
          </text:p>
            <text:p text:style-name="last-al">Bovengenoemde aanvraag ligt vanaf vrijdag 27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597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7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7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met spelletjes en live muziek op 15 t/m 17 mei 2015 te Wy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72</meta:user-defined>
    <meta:user-defined meta:name="OVERHEIDop.GmbID/DC.identifier">gmb-2015-2597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91BC 19</meta:user-defined>
    <meta:user-defined meta:name="OVERHEIDop.woonplaats">Wyns</meta:user-defined>
    <meta:user-defined meta:name="OVERHEIDop.straatnaam">Wyns</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7</meta:user-defined>
    <meta:user-defined meta:name="xs:date/OVERHEIDop.einddatum">2015-04-06</meta:user-defined>
    <meta:user-defined meta:name="OVERHEID.EPSG28992/DC.spatial">184732 585174</meta:user-defined>
    <meta:user-defined meta:name="OVERHEIDop.versieInformatie"/>
  </office:meta>
</office:document-meta>
</file>