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371, 2132 MD, woning intern verbouwen, 19-03-2015, 2015-00075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96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6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6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371, 2132 MD, woning intern verbouwen, 19-03-2015, 2015-00075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60</meta:user-defined>
    <meta:user-defined meta:name="OVERHEIDop.GmbID/DC.identifier">gmb-2015-259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D 371</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184 476309</meta:user-defined>
    <meta:user-defined meta:name="OVERHEIDop.versieInformatie"/>
  </office:meta>
</office:document-meta>
</file>