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an den Berghlaan 109, 2132 AB, dakopbouw plaatsen, 25-03-2015, 2015-00024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95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5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an den Berghlaan 109, 2132 AB, dakopbouw plaatsen, 25-03-2015, 2015-00024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57</meta:user-defined>
    <meta:user-defined meta:name="OVERHEIDop.GmbID/DC.identifier">gmb-2015-259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AB 109</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484 479688</meta:user-defined>
    <meta:user-defined meta:name="OVERHEIDop.versieInformatie"/>
  </office:meta>
</office:document-meta>
</file>